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83caff" draw:textarea-horizontal-align="justify" draw:textarea-vertical-align="middle" draw:auto-grow-height="false" fo:min-height="7.455cm" fo:min-width="1.931cm" fo:padding-top="0.175cm" fo:padding-bottom="0.175cm" fo:padding-left="0.3cm" fo:padding-right="0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39cm"/>
    </style:style>
    <style:style style:name="gr4" style:family="graphic" style:parent-style-name="standard">
      <style:graphic-properties draw:stroke="none" svg:stroke-color="#000000" draw:fill="none" draw:fill-color="#ffffff" fo:min-height="0.488cm"/>
    </style:style>
    <style:style style:name="gr5" style:family="graphic" style:parent-style-name="standard">
      <style:graphic-properties draw:stroke="none" svg:stroke-color="#000000" draw:fill="none" draw:fill-color="#ffffff" fo:min-height="0.391cm"/>
    </style:style>
    <style:style style:name="gr6" style:family="graphic" style:parent-style-name="standard">
      <style:graphic-properties draw:stroke="none" svg:stroke-color="#000000" draw:fill="none" draw:fill-color="#ffffff" fo:min-height="0.757cm"/>
    </style:style>
    <style:style style:name="gr7" style:family="graphic" style:parent-style-name="standard">
      <style:graphic-properties draw:stroke="none" svg:stroke-color="#000000" draw:fill="none" draw:fill-color="#ffffff" fo:min-height="0.756cm"/>
    </style:style>
    <style:style style:name="gr8" style:family="graphic" style:parent-style-name="standard">
      <style:graphic-properties draw:stroke="none" svg:stroke-color="#000000" draw:fill="none" draw:fill-color="#ffffff" fo:min-height="0.489cm"/>
    </style:style>
    <style:style style:name="gr9" style:family="graphic" style:parent-style-name="standard">
      <style:graphic-properties draw:stroke="none" svg:stroke-color="#000000" draw:fill="none" draw:fill-color="#ffffff" fo:min-height="0.386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svg:stroke-color="#000000" draw:fill="solid" draw:fill-color="#ccff99" draw:textarea-horizontal-align="justify" draw:textarea-vertical-align="middle" draw:auto-grow-height="false" fo:min-height="0.171cm" fo:min-width="0.66cm"/>
    </style:style>
    <style:style style:name="gr1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color="#000000" draw:fill="solid" draw:fill-color="#ccff99" draw:textarea-horizontal-align="justify" draw:textarea-vertical-align="middle" draw:auto-grow-height="false" fo:min-height="0.172cm" fo:min-width="0.66cm" style:protect="size"/>
    </style:style>
    <style:style style:name="gr14" style:family="graphic" style:parent-style-name="standard">
      <style:graphic-properties draw:stroke="none" svg:stroke-color="#000000" draw:fill="none" draw:fill-color="#ffffff" fo:min-height="0.549cm"/>
    </style:style>
    <style:style style:name="gr15" style:family="graphic" style:parent-style-name="standard">
      <style:graphic-properties svg:stroke-color="#000000" draw:fill="solid" draw:fill-color="#83ca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.344cm"/>
    </style:style>
    <style:style style:name="gr1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color="#000000" draw:fill="solid" draw:fill-color="#ccff99" draw:textarea-horizontal-align="justify" draw:textarea-vertical-align="middle" draw:auto-grow-height="false" fo:min-height="0.172cm" fo:min-width="0.66cm"/>
    </style:style>
    <style:style style:name="gr19" style:family="graphic" style:parent-style-name="standard">
      <style:graphic-properties draw:stroke="none" svg:stroke-color="#000000" draw:fill="none" draw:fill-color="#ffffff" fo:min-height="0.931cm"/>
    </style:style>
    <style:style style:name="gr20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82cm" fo:min-width="0cm"/>
    </style:style>
    <style:style style:name="gr21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0.496cm" fo:min-width="0.098cm"/>
    </style:style>
    <style:style style:name="gr22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334cm" fo:min-width="0cm" fo:padding-top="0.15cm" fo:padding-bottom="0.15cm" fo:padding-left="0.275cm" fo:padding-right="0.275cm"/>
    </style:style>
    <style:style style:name="gr2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84cm" fo:min-width="0cm"/>
    </style:style>
    <style:style style:name="gr24" style:family="graphic" style:parent-style-name="objectwithoutfill">
      <style:graphic-properties draw:marker-end="Arrow" draw:marker-end-width="0.1cm" draw:fill="none" draw:textarea-vertical-align="middle"/>
    </style:style>
    <style:style style:name="gr25" style:family="graphic" style:parent-style-name="standard">
      <style:graphic-properties svg:stroke-color="#000000" draw:fill="solid" draw:fill-color="#ff3333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svg:stroke-color="#000000" draw:fill="solid" draw:fill-color="#ff3333" draw:textarea-horizontal-align="justify" draw:textarea-vertical-align="middle" draw:auto-grow-height="false" fo:min-height="0.383cm" fo:min-width="0cm"/>
    </style:style>
    <style:style style:name="gr27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333cm" fo:min-width="0cm" fo:padding-top="0.15cm" fo:padding-bottom="0.15cm" fo:padding-left="0.275cm" fo:padding-right="0.275cm"/>
    </style:style>
    <style:style style:name="gr28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83cm" fo:min-width="0cm"/>
    </style:style>
    <style:style style:name="gr29" style:family="graphic" style:parent-style-name="objectwithoutfill">
      <style:graphic-properties draw:marker-end="Arrow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fo:min-height="0.545cm"/>
    </style:style>
    <style:style style:name="gr31" style:family="graphic" style:parent-style-name="standard">
      <style:graphic-properties svg:stroke-color="#000000" draw:fill="solid" draw:fill-color="#ff3333" draw:textarea-horizontal-align="justify" draw:textarea-vertical-align="middle" draw:auto-grow-height="false" fo:min-height="0.05cm" fo:min-width="0cm"/>
    </style:style>
    <style:style style:name="gr32" style:family="graphic" style:parent-style-name="objectwithoutfill">
      <style:graphic-properties svg:stroke-width="0.05cm" svg:stroke-color="#ffff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solid" svg:stroke-width="0.1cm" svg:stroke-color="#000000" draw:marker-start-width="0.35cm" draw:marker-end-width="0.35cm" draw:fill="none" draw:fill-color="#ffffff" fo:min-height="1.95cm" fo:padding-top="0.175cm" fo:padding-bottom="0.175cm" fo:padding-left="0.3cm" fo:padding-right="0.3cm"/>
    </style:style>
    <style:style style:name="gr34" style:family="graphic" style:parent-style-name="standard">
      <style:graphic-properties svg:stroke-color="#000000" draw:fill="solid" draw:fill-color="#ccff99" draw:textarea-horizontal-align="justify" draw:textarea-vertical-align="middle" draw:auto-grow-height="false" fo:min-height="0.15cm" fo:min-width="0.6cm"/>
    </style:style>
    <style:style style:name="gr35" style:family="graphic" style:parent-style-name="objectwithoutfill">
      <style:graphic-properties draw:marker-end="Dimension_20_Lines" draw:marker-end-width="0.2cm" draw:fill="none" draw:textarea-vertical-align="middle"/>
    </style:style>
    <style:style style:name="gr36" style:family="graphic" style:parent-style-name="standard">
      <style:graphic-properties svg:stroke-width="0.106cm" svg:stroke-color="#000000" draw:marker-start-width="0.358cm" draw:marker-end-width="0.358cm" draw:fill-color="#83caff" draw:textarea-horizontal-align="justify" draw:textarea-vertical-align="middle" draw:auto-grow-height="false" fo:min-height="0.454cm" fo:min-width="0.557cm" fo:padding-top="0.177cm" fo:padding-bottom="0.177cm" fo:padding-left="0.302cm" fo:padding-right="0.302cm"/>
    </style:style>
    <style:style style:name="gr37" style:family="graphic" style:parent-style-name="standard">
      <style:graphic-properties draw:stroke="none" svg:stroke-color="#000000" draw:fill="none" draw:fill-color="#ffffff" fo:min-height="0.353cm"/>
    </style:style>
    <style:style style:name="gr38" style:family="graphic" style:parent-style-name="standard">
      <style:graphic-properties draw:stroke="none" svg:stroke-color="#000000" draw:fill="none" draw:fill-color="#ffffff" fo:min-height="0.423cm"/>
    </style:style>
    <style:style style:name="gr39" style:family="graphic" style:parent-style-name="standard">
      <style:graphic-properties draw:stroke="none" svg:stroke-color="#000000" draw:fill="none" draw:fill-color="#ffffff" fo:min-height="0.826cm"/>
    </style:style>
    <style:style style:name="gr40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034cm" fo:min-width="0cm" fo:padding-top="0.142cm" fo:padding-bottom="0.142cm" fo:padding-left="0.267cm" fo:padding-right="0.267cm"/>
    </style:style>
    <style:style style:name="gr41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P1" style:family="paragraph">
      <loext:graphic-properties draw:fill="solid" draw:fill-color="#83ca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9pt" fo:font-weight="bold" style:font-size-asian="9pt" style:font-weight-asian="bold" style:font-size-complex="9pt" style:font-weight-complex="bold"/>
    </style:style>
    <style:style style:name="P4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5" style:family="paragraph">
      <loext:graphic-properties draw:fill="solid" draw:fill-color="#ccff99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loext:graphic-properties draw:fill="solid" draw:fill-color="#000000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solid" draw:fill-color="#ff3333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83caff"/>
      <style:paragraph-properties fo:text-align="center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31cm" svg:height="7.805cm" svg:x="5.731cm" svg:y="3.6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4.887cm" svg:y1="6.987cm" svg:x2="5.731cm" svg:y2="6.987cm">
          <text:p/>
        </draw:line>
        <draw:line draw:style-name="gr2" draw:text-style-name="P2" draw:layer="layout" svg:x1="4.887cm" svg:y1="8.042cm" svg:x2="5.731cm" svg:y2="8.042cm">
          <text:p/>
        </draw:line>
        <draw:line draw:style-name="gr2" draw:text-style-name="P2" draw:layer="layout" svg:x1="4.887cm" svg:y1="9.097cm" svg:x2="5.731cm" svg:y2="9.097cm">
          <text:p/>
        </draw:line>
        <draw:line draw:style-name="gr2" draw:text-style-name="P2" draw:layer="layout" svg:x1="8.262cm" svg:y1="9.097cm" svg:x2="9.106cm" svg:y2="9.097cm">
          <text:p/>
        </draw:line>
        <draw:frame draw:style-name="gr3" draw:text-style-name="P3" draw:layer="layout" svg:width="1.372cm" svg:height="0.64cm" svg:x="5.625cm" svg:y="7.726cm">
          <draw:text-box>
            <text:p><text:span text:style-name="T1">ROB</text:span></text:p>
          </draw:text-box>
        </draw:frame>
        <draw:frame draw:style-name="gr4" draw:text-style-name="P3" draw:layer="layout" svg:width="1.477cm" svg:height="0.738cm" svg:x="5.625cm" svg:y="6.671cm">
          <draw:text-box>
            <text:p><text:span text:style-name="T1">TGD</text:span></text:p>
          </draw:text-box>
        </draw:frame>
        <draw:frame draw:style-name="gr5" draw:text-style-name="P3" draw:layer="layout" svg:width="1.372cm" svg:height="0.641cm" svg:x="5.625cm" svg:y="8.78cm">
          <draw:text-box>
            <text:p><text:span text:style-name="T1">VSS</text:span></text:p>
          </draw:text-box>
        </draw:frame>
        <draw:frame draw:style-name="gr6" draw:text-style-name="P3" draw:layer="layout" svg:width="2.32cm" svg:height="1.007cm" svg:x="6.048cm" svg:y="7.199cm">
          <draw:text-box>
            <text:p><text:span text:style-name="T1">HT8950A</text:span></text:p>
          </draw:text-box>
        </draw:frame>
        <draw:frame draw:style-name="gr7" draw:text-style-name="P3" draw:layer="layout" svg:width="1.476cm" svg:height="1.006cm" svg:x="6.997cm" svg:y="6.664cm">
          <draw:text-box>
            <text:p><text:span text:style-name="T1">VREF</text:span></text:p>
          </draw:text-box>
        </draw:frame>
        <draw:line draw:style-name="gr2" draw:text-style-name="P2" draw:layer="layout" svg:x1="4.887cm" svg:y1="5.933cm" svg:x2="5.731cm" svg:y2="5.933cm">
          <text:p/>
        </draw:line>
        <draw:line draw:style-name="gr2" draw:text-style-name="P2" draw:layer="layout" svg:x1="4.887cm" svg:y1="4.878cm" svg:x2="5.731cm" svg:y2="4.878cm">
          <text:p/>
        </draw:line>
        <draw:line draw:style-name="gr2" draw:text-style-name="P2" draw:layer="layout" svg:x1="4.887cm" svg:y1="3.823cm" svg:x2="5.731cm" svg:y2="3.823cm">
          <text:p/>
        </draw:line>
        <draw:line draw:style-name="gr2" draw:text-style-name="P2" draw:layer="layout" svg:x1="8.262cm" svg:y1="5.933cm" svg:x2="9.106cm" svg:y2="5.933cm">
          <text:p/>
        </draw:line>
        <draw:line draw:style-name="gr2" draw:text-style-name="P2" draw:layer="layout" svg:x1="8.262cm" svg:y1="4.878cm" svg:x2="9.106cm" svg:y2="4.878cm">
          <text:p/>
        </draw:line>
        <draw:line draw:style-name="gr2" draw:text-style-name="P2" draw:layer="layout" svg:x1="8.262cm" svg:y1="3.823cm" svg:x2="9.106cm" svg:y2="3.823cm">
          <text:p/>
        </draw:line>
        <draw:line draw:style-name="gr2" draw:text-style-name="P2" draw:layer="layout" svg:x1="8.262cm" svg:y1="8.042cm" svg:x2="9.106cm" svg:y2="8.042cm">
          <text:p/>
        </draw:line>
        <draw:frame draw:style-name="gr4" draw:text-style-name="P3" draw:layer="layout" svg:width="1.477cm" svg:height="0.738cm" svg:x="5.625cm" svg:y="5.616cm">
          <draw:text-box>
            <text:p><text:span text:style-name="T1">TGU</text:span></text:p>
          </draw:text-box>
        </draw:frame>
        <draw:frame draw:style-name="gr4" draw:text-style-name="P3" draw:layer="layout" svg:width="1.477cm" svg:height="0.738cm" svg:x="5.625cm" svg:y="4.562cm">
          <draw:text-box>
            <text:p><text:span text:style-name="T1">VIB</text:span></text:p>
          </draw:text-box>
        </draw:frame>
        <draw:frame draw:style-name="gr8" draw:text-style-name="P4" draw:layer="layout" svg:width="1.477cm" svg:height="0.739cm" svg:x="5.625cm" svg:y="3.507cm">
          <draw:text-box>
            <text:p><text:span text:style-name="T1">OSC1</text:span></text:p>
          </draw:text-box>
        </draw:frame>
        <draw:frame draw:style-name="gr4" draw:text-style-name="P3" draw:layer="layout" svg:width="1.477cm" svg:height="0.738cm" svg:x="7.418cm" svg:y="5.616cm">
          <draw:text-box>
            <text:p><text:span text:style-name="T1">TS</text:span></text:p>
          </draw:text-box>
        </draw:frame>
        <draw:frame draw:style-name="gr4" draw:text-style-name="P3" draw:layer="layout" svg:width="1.476cm" svg:height="0.738cm" svg:x="7.102cm" svg:y="4.562cm">
          <draw:text-box>
            <text:p><text:span text:style-name="T1">FVIB</text:span></text:p>
          </draw:text-box>
        </draw:frame>
        <draw:frame draw:style-name="gr8" draw:text-style-name="P3" draw:layer="layout" svg:width="1.476cm" svg:height="0.739cm" svg:x="6.997cm" svg:y="3.507cm">
          <draw:text-box>
            <text:p><text:span text:style-name="T1">OSC2</text:span></text:p>
          </draw:text-box>
        </draw:frame>
        <draw:frame draw:style-name="gr9" draw:text-style-name="P3" draw:layer="layout" svg:width="1.688cm" svg:height="0.636cm" svg:x="6.785cm" svg:y="7.727cm">
          <draw:text-box>
            <text:p><text:span text:style-name="T1">AUDIO</text:span></text:p>
          </draw:text-box>
        </draw:frame>
        <draw:frame draw:style-name="gr9" draw:text-style-name="P3" draw:layer="layout" svg:width="1.476cm" svg:height="0.636cm" svg:x="6.892cm" svg:y="8.783cm">
          <draw:text-box>
            <text:p><text:span text:style-name="T1">LAMP</text:span></text:p>
          </draw:text-box>
        </draw:frame>
        <draw:line draw:style-name="gr2" draw:text-style-name="P2" draw:layer="layout" svg:x1="4.887cm" svg:y1="10.151cm" svg:x2="5.731cm" svg:y2="10.151cm">
          <text:p/>
        </draw:line>
        <draw:line draw:style-name="gr2" draw:text-style-name="P2" draw:layer="layout" svg:x1="4.887cm" svg:y1="11.206cm" svg:x2="5.731cm" svg:y2="11.206cm">
          <text:p/>
        </draw:line>
        <draw:line draw:style-name="gr2" draw:text-style-name="P2" draw:layer="layout" svg:x1="8.262cm" svg:y1="10.151cm" svg:x2="9.106cm" svg:y2="10.151cm">
          <text:p/>
        </draw:line>
        <draw:line draw:style-name="gr2" draw:text-style-name="P2" draw:layer="layout" svg:x1="8.262cm" svg:y1="11.206cm" svg:x2="9.106cm" svg:y2="11.206cm">
          <text:p/>
        </draw:line>
        <draw:frame draw:style-name="gr3" draw:text-style-name="P3" draw:layer="layout" svg:width="1.372cm" svg:height="0.64cm" svg:x="5.625cm" svg:y="9.836cm">
          <draw:text-box>
            <text:p><text:span text:style-name="T1">NC</text:span></text:p>
          </draw:text-box>
        </draw:frame>
        <draw:frame draw:style-name="gr5" draw:text-style-name="P3" draw:layer="layout" svg:width="1.372cm" svg:height="0.641cm" svg:x="5.625cm" svg:y="10.891cm">
          <draw:text-box>
            <text:p><text:span text:style-name="T1">AO</text:span></text:p>
          </draw:text-box>
        </draw:frame>
        <draw:frame draw:style-name="gr3" draw:text-style-name="P3" draw:layer="layout" svg:width="1.371cm" svg:height="0.64cm" svg:x="7.102cm" svg:y="9.837cm">
          <draw:text-box>
            <text:p><text:span text:style-name="T1">VDD</text:span></text:p>
          </draw:text-box>
        </draw:frame>
        <draw:frame draw:style-name="gr5" draw:text-style-name="P3" draw:layer="layout" svg:width="1.371cm" svg:height="0.641cm" svg:x="7.313cm" svg:y="10.892cm">
          <draw:text-box>
            <text:p><text:span text:style-name="T1">AIN</text:span></text:p>
          </draw:text-box>
        </draw:frame>
        <draw:g draw:style-name="gr10">
          <draw:custom-shape draw:style-name="gr11" draw:text-style-name="P5" draw:layer="layout" svg:width="1.16cm" svg:height="0.421cm" svg:x="6.47cm" svg:y="2.558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6.469cm" svg:y1="2.769cm" svg:x2="5.731cm" svg:y2="2.769cm">
            <text:p/>
          </draw:line>
          <draw:line draw:style-name="gr2" draw:text-style-name="P2" draw:layer="layout" svg:x1="8.368cm" svg:y1="2.769cm" svg:x2="7.63cm" svg:y2="2.769cm">
            <text:p/>
          </draw:line>
        </draw:g>
        <draw:g draw:style-name="gr10">
          <draw:line draw:style-name="gr2" draw:text-style-name="P2" draw:layer="layout" svg:x1="4.887cm" svg:y1="3.085cm" svg:x2="4.887cm" svg:y2="2.452cm">
            <text:p/>
          </draw:line>
          <draw:line draw:style-name="gr2" draw:text-style-name="P2" draw:layer="layout" svg:x1="4.887cm" svg:y1="2.769cm" svg:x2="5.203cm" svg:y2="2.769cm">
            <text:p/>
          </draw:line>
          <draw:custom-shape draw:style-name="gr12" draw:text-style-name="P6" draw:layer="layout" svg:width="0.106cm" svg:height="0.105cm" draw:transform="rotate (1.5707963267949) translate (4.835cm 2.82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10">
          <draw:custom-shape draw:style-name="gr11" draw:text-style-name="P5" draw:layer="layout" svg:width="1.16cm" svg:height="0.421cm" svg:x="6.47cm" svg:y="1.504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6.469cm" svg:y1="1.714cm" svg:x2="5.731cm" svg:y2="1.714cm">
            <text:p/>
          </draw:line>
          <draw:line draw:style-name="gr2" draw:text-style-name="P2" draw:layer="layout" svg:x1="8.368cm" svg:y1="1.714cm" svg:x2="7.63cm" svg:y2="1.714cm">
            <text:p/>
          </draw:line>
        </draw:g>
        <draw:custom-shape draw:style-name="gr13" draw:text-style-name="P5" draw:layer="layout" svg:width="1.16cm" svg:height="0.422cm" svg:x="6.377cm" svg:y="12.078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1.165cm" svg:height="0.799cm" svg:x="6.382cm" svg:y="12cm">
          <draw:text-box>
            <text:p><text:span text:style-name="T1">33K</text:span></text:p>
          </draw:text-box>
        </draw:frame>
        <draw:line draw:style-name="gr2" draw:text-style-name="P2" draw:layer="layout" svg:x1="4.887cm" svg:y1="3.085cm" svg:x2="4.887cm" svg:y2="3.823cm">
          <text:p/>
        </draw:line>
        <draw:line draw:style-name="gr2" draw:text-style-name="P2" draw:layer="layout" svg:x1="5.204cm" svg:y1="2.769cm" svg:x2="5.837cm" svg:y2="2.769cm">
          <text:p/>
        </draw:line>
        <draw:line draw:style-name="gr2" draw:text-style-name="P2" draw:layer="layout" svg:x1="8.368cm" svg:y1="2.769cm" svg:x2="9.106cm" svg:y2="2.769cm">
          <text:p/>
        </draw:line>
        <draw:line draw:style-name="gr2" draw:text-style-name="P2" draw:layer="layout" svg:x1="9.106cm" svg:y1="3.824cm" svg:x2="9.106cm" svg:y2="2.769cm">
          <text:p/>
        </draw:line>
        <draw:line draw:style-name="gr2" draw:text-style-name="P2" draw:layer="layout" svg:x1="5.731cm" svg:y1="1.714cm" svg:x2="4.887cm" svg:y2="1.714cm">
          <text:p/>
        </draw:line>
        <draw:line draw:style-name="gr2" draw:text-style-name="P2" draw:layer="layout" svg:x1="8.368cm" svg:y1="1.714cm" svg:x2="9.106cm" svg:y2="1.714cm">
          <text:p/>
        </draw:line>
        <draw:line draw:style-name="gr2" draw:text-style-name="P2" draw:layer="layout" svg:x1="4.887cm" svg:y1="1.714cm" svg:x2="4.887cm" svg:y2="2.558cm">
          <text:p/>
        </draw:line>
        <draw:frame draw:style-name="gr5" draw:text-style-name="P3" draw:layer="layout" svg:width="1.37cm" svg:height="0.641cm" svg:x="6.47cm" svg:y="2.452cm">
          <draw:text-box>
            <text:p><text:span text:style-name="T1">47K</text:span></text:p>
          </draw:text-box>
        </draw:frame>
        <draw:frame draw:style-name="gr3" draw:text-style-name="P3" draw:layer="layout" svg:width="1.37cm" svg:height="0.64cm" svg:x="6.47cm" svg:y="1.399cm">
          <draw:text-box>
            <text:p><text:span text:style-name="T1">100K</text:span></text:p>
          </draw:text-box>
        </draw:frame>
        <draw:line draw:style-name="gr2" draw:text-style-name="P2" draw:layer="layout" svg:x1="3.833cm" svg:y1="4.878cm" svg:x2="3.833cm" svg:y2="10.151cm">
          <text:p/>
        </draw:line>
        <draw:line draw:style-name="gr2" draw:text-style-name="P2" draw:layer="layout" svg:x1="4.993cm" svg:y1="9.097cm" svg:x2="3.833cm" svg:y2="9.097cm">
          <text:p/>
        </draw:line>
        <draw:g draw:style-name="gr10">
          <draw:custom-shape draw:style-name="gr15" draw:text-style-name="P1" draw:layer="layout" svg:width="0.212cm" svg:height="0.212cm" svg:x="4.043cm" svg:y="4.7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21cm" svg:height="0.212cm" svg:x="4.678cm" svg:y="4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6" draw:layer="layout" svg:width="0.844cm" svg:height="0.105cm" svg:x="4.043cm" svg:y="4.561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2" draw:layer="layout" svg:x1="4.466cm" svg:y1="4.35cm" svg:x2="4.466cm" svg:y2="4.561cm">
            <text:p/>
          </draw:line>
          <draw:line draw:style-name="gr2" draw:text-style-name="P2" draw:layer="layout" svg:x1="4.887cm" svg:y1="4.877cm" svg:x2="5.098cm" svg:y2="4.877cm">
            <text:p/>
          </draw:line>
          <draw:line draw:style-name="gr2" draw:text-style-name="P2" draw:layer="layout" svg:x1="3.833cm" svg:y1="4.877cm" svg:x2="4.044cm" svg:y2="4.877cm">
            <text:p/>
          </draw:line>
        </draw:g>
        <draw:g draw:style-name="gr10">
          <draw:custom-shape draw:style-name="gr15" draw:text-style-name="P1" draw:layer="layout" svg:width="0.212cm" svg:height="0.211cm" svg:x="4.043cm" svg:y="6.8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21cm" svg:height="0.211cm" svg:x="4.678cm" svg:y="6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6" draw:layer="layout" svg:width="0.844cm" svg:height="0.105cm" svg:x="4.043cm" svg:y="6.671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2" draw:layer="layout" svg:x1="4.466cm" svg:y1="6.46cm" svg:x2="4.466cm" svg:y2="6.671cm">
            <text:p/>
          </draw:line>
          <draw:line draw:style-name="gr2" draw:text-style-name="P2" draw:layer="layout" svg:x1="4.887cm" svg:y1="6.987cm" svg:x2="5.098cm" svg:y2="6.987cm">
            <text:p/>
          </draw:line>
          <draw:line draw:style-name="gr2" draw:text-style-name="P2" draw:layer="layout" svg:x1="3.833cm" svg:y1="6.987cm" svg:x2="4.044cm" svg:y2="6.987cm">
            <text:p/>
          </draw:line>
        </draw:g>
        <draw:g draw:style-name="gr10">
          <draw:custom-shape draw:style-name="gr15" draw:text-style-name="P1" draw:layer="layout" svg:width="0.212cm" svg:height="0.21cm" svg:x="4.043cm" svg:y="7.9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21cm" svg:height="0.21cm" svg:x="4.678cm" svg:y="7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6" draw:layer="layout" svg:width="0.844cm" svg:height="0.105cm" svg:x="4.043cm" svg:y="7.726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2" draw:layer="layout" svg:x1="4.466cm" svg:y1="7.515cm" svg:x2="4.466cm" svg:y2="7.726cm">
            <text:p/>
          </draw:line>
          <draw:line draw:style-name="gr2" draw:text-style-name="P2" draw:layer="layout" svg:x1="4.887cm" svg:y1="8.042cm" svg:x2="5.098cm" svg:y2="8.042cm">
            <text:p/>
          </draw:line>
          <draw:line draw:style-name="gr2" draw:text-style-name="P2" draw:layer="layout" svg:x1="3.833cm" svg:y1="8.042cm" svg:x2="4.044cm" svg:y2="8.042cm">
            <text:p/>
          </draw:line>
        </draw:g>
        <draw:g draw:style-name="gr10">
          <draw:custom-shape draw:style-name="gr15" draw:text-style-name="P1" draw:layer="layout" svg:width="0.212cm" svg:height="0.211cm" svg:x="4.043cm" svg:y="5.8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21cm" svg:height="0.212cm" svg:x="4.678cm" svg:y="5.8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6" draw:layer="layout" svg:width="0.844cm" svg:height="0.106cm" svg:x="4.043cm" svg:y="5.616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2" draw:layer="layout" svg:x1="4.466cm" svg:y1="5.405cm" svg:x2="4.466cm" svg:y2="5.616cm">
            <text:p/>
          </draw:line>
          <draw:line draw:style-name="gr2" draw:text-style-name="P2" draw:layer="layout" svg:x1="4.887cm" svg:y1="5.933cm" svg:x2="5.098cm" svg:y2="5.933cm">
            <text:p/>
          </draw:line>
          <draw:line draw:style-name="gr2" draw:text-style-name="P2" draw:layer="layout" svg:x1="3.833cm" svg:y1="5.933cm" svg:x2="4.044cm" svg:y2="5.933cm">
            <text:p/>
          </draw:line>
        </draw:g>
        <draw:custom-shape draw:style-name="gr18" draw:text-style-name="P5" draw:layer="layout" svg:width="1.16cm" svg:height="0.422cm" draw:transform="rotate (1.5707963267949) translate (9.95cm 12.894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161cm" svg:y1="12.893cm" svg:x2="10.161cm" svg:y2="13.631cm">
          <text:p/>
        </draw:line>
        <draw:line draw:style-name="gr2" draw:text-style-name="P2" draw:layer="layout" svg:x1="10.161cm" svg:y1="11.206cm" svg:x2="10.161cm" svg:y2="11.733cm">
          <text:p/>
        </draw:line>
        <draw:line draw:style-name="gr2" draw:text-style-name="P2" draw:layer="layout" svg:x1="9.106cm" svg:y1="10.151cm" svg:x2="12.27cm" svg:y2="10.151cm">
          <text:p/>
        </draw:line>
        <draw:g draw:style-name="gr10">
          <draw:custom-shape draw:style-name="gr18" draw:text-style-name="P5" draw:layer="layout" svg:width="1.16cm" svg:height="0.422cm" draw:transform="rotate (1.5707963267949) translate (12.059cm 12.894cm)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2.27cm" svg:y1="12.893cm" svg:x2="12.27cm" svg:y2="13.631cm">
            <text:p/>
          </draw:line>
          <draw:line draw:style-name="gr2" draw:text-style-name="P2" draw:layer="layout" svg:x1="12.27cm" svg:y1="10.995cm" svg:x2="12.27cm" svg:y2="11.733cm">
            <text:p/>
          </draw:line>
        </draw:g>
        <draw:frame draw:style-name="gr19" draw:text-style-name="P3" draw:layer="layout" svg:width="1.203cm" svg:height="1.181cm" svg:x="10.222cm" svg:y="11.965cm">
          <draw:text-box>
            <text:p><text:span text:style-name="T1">33K</text:span></text:p>
          </draw:text-box>
        </draw:frame>
        <draw:frame draw:style-name="gr3" draw:text-style-name="P3" draw:layer="layout" svg:width="1.372cm" svg:height="0.64cm" svg:x="12.375cm" svg:y="11.944cm">
          <draw:text-box>
            <text:p><text:span text:style-name="T1">470</text:span></text:p>
          </draw:text-box>
        </draw:frame>
        <draw:custom-shape draw:style-name="gr18" draw:text-style-name="P5" draw:layer="layout" svg:width="1.16cm" svg:height="0.422cm" svg:x="10.688cm" svg:y="15.215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688cm" svg:y1="15.425cm" svg:x2="10.161cm" svg:y2="15.424cm">
          <text:p/>
        </draw:line>
        <draw:line draw:style-name="gr2" draw:text-style-name="P2" draw:layer="layout" svg:x1="12.27cm" svg:y1="15.424cm" svg:x2="11.848cm" svg:y2="15.425cm">
          <text:p/>
        </draw:line>
        <draw:frame draw:style-name="gr3" draw:text-style-name="P3" draw:layer="layout" svg:width="1.371cm" svg:height="0.64cm" svg:x="10.688cm" svg:y="15.114cm">
          <draw:text-box>
            <text:p><text:span text:style-name="T1">4.7K</text:span></text:p>
          </draw:text-box>
        </draw:frame>
        <draw:g draw:style-name="gr10">
          <svg:title>C</svg:title>
          <draw:custom-shape draw:style-name="gr20" draw:text-style-name="P6" draw:layer="layout" svg:width="0.105cm" svg:height="0.632cm" draw:transform="rotate (-1.5707963267949) translate (10.477cm 14.792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6" draw:layer="layout" svg:width="0.106cm" svg:height="0.632cm" draw:transform="rotate (-1.5707963267949) translate (10.477cm 15.002cm)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0.161cm" svg:y1="14.792cm" svg:x2="10.161cm" svg:y2="13.632cm">
            <text:p/>
          </draw:line>
          <draw:line draw:style-name="gr2" draw:text-style-name="P2" draw:layer="layout" svg:x1="10.161cm" svg:y1="16.268cm" svg:x2="10.161cm" svg:y2="15.108cm">
            <text:p/>
          </draw:line>
        </draw:g>
        <draw:g>
          <draw:line draw:style-name="gr2" draw:text-style-name="P2" draw:layer="layout" svg:x1="12.27cm" svg:y1="18.061cm" svg:x2="12.27cm" svg:y2="19.432cm">
            <text:p/>
          </draw:line>
          <draw:line draw:style-name="gr2" draw:text-style-name="P2" draw:layer="layout" svg:x1="11.637cm" svg:y1="19.432cm" svg:x2="12.903cm" svg:y2="19.432cm">
            <text:p/>
          </draw:line>
          <draw:line draw:style-name="gr2" draw:text-style-name="P2" draw:layer="layout" svg:x1="11.848cm" svg:y1="19.643cm" svg:x2="12.692cm" svg:y2="19.643cm">
            <text:p/>
          </draw:line>
          <draw:line draw:style-name="gr2" draw:text-style-name="P2" draw:layer="layout" svg:x1="11.954cm" svg:y1="19.854cm" svg:x2="12.481cm" svg:y2="19.854cm">
            <text:p/>
          </draw:line>
        </draw:g>
        <draw:g>
          <draw:line draw:style-name="gr2" draw:text-style-name="P2" draw:layer="layout" svg:x1="3.833cm" svg:y1="10.151cm" svg:x2="3.833cm" svg:y2="11.522cm">
            <text:p/>
          </draw:line>
          <draw:line draw:style-name="gr2" draw:text-style-name="P2" draw:layer="layout" svg:x1="3.2cm" svg:y1="11.522cm" svg:x2="4.466cm" svg:y2="11.522cm">
            <text:p/>
          </draw:line>
          <draw:line draw:style-name="gr2" draw:text-style-name="P2" draw:layer="layout" svg:x1="3.411cm" svg:y1="11.733cm" svg:x2="4.255cm" svg:y2="11.733cm">
            <text:p/>
          </draw:line>
          <draw:line draw:style-name="gr2" draw:text-style-name="P2" draw:layer="layout" svg:x1="3.516cm" svg:y1="11.944cm" svg:x2="4.043cm" svg:y2="11.944cm">
            <text:p/>
          </draw:line>
        </draw:g>
        <draw:g>
          <draw:line draw:style-name="gr2" draw:text-style-name="P2" draw:layer="layout" svg:x1="10.161cm" svg:y1="18.061cm" svg:x2="10.161cm" svg:y2="19.432cm">
            <text:p/>
          </draw:line>
          <draw:line draw:style-name="gr2" draw:text-style-name="P2" draw:layer="layout" svg:x1="9.528cm" svg:y1="19.432cm" svg:x2="10.794cm" svg:y2="19.432cm">
            <text:p/>
          </draw:line>
          <draw:line draw:style-name="gr2" draw:text-style-name="P2" draw:layer="layout" svg:x1="9.739cm" svg:y1="19.643cm" svg:x2="10.583cm" svg:y2="19.643cm">
            <text:p/>
          </draw:line>
          <draw:line draw:style-name="gr2" draw:text-style-name="P2" draw:layer="layout" svg:x1="9.844cm" svg:y1="19.854cm" svg:x2="10.371cm" svg:y2="19.854cm">
            <text:p/>
          </draw:line>
        </draw:g>
        <draw:g>
          <draw:custom-shape draw:style-name="gr21" draw:text-style-name="P7" draw:layer="layout" svg:width="0.844cm" svg:height="1.054cm" svg:x="9.106cm" svg:y="15.9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2" draw:layer="layout" svg:x1="9.106cm" svg:y1="15.952cm" svg:x2="9.106cm" svg:y2="17.007cm">
            <text:p/>
          </draw:line>
          <draw:frame draw:style-name="gr3" draw:text-style-name="P3" draw:layer="layout" svg:width="1.37cm" svg:height="0.64cm" svg:x="8.052cm" svg:y="16.168cm">
            <draw:text-box>
              <text:p><text:span text:style-name="T1">MIC</text:span></text:p>
            </draw:text-box>
          </draw:frame>
        </draw:g>
        <draw:line draw:style-name="gr2" draw:text-style-name="P2" draw:layer="layout" svg:x1="10.161cm" svg:y1="17.534cm" svg:x2="10.161cm" svg:y2="16.69cm">
          <text:p/>
        </draw:line>
        <draw:line draw:style-name="gr2" draw:text-style-name="P2" draw:layer="layout" svg:x1="10.161cm" svg:y1="16.69cm" svg:x2="9.95cm" svg:y2="16.69cm">
          <text:p/>
        </draw:line>
        <draw:line draw:style-name="gr2" draw:text-style-name="P2" draw:layer="layout" svg:x1="10.161cm" svg:y1="16.268cm" svg:x2="9.95cm" svg:y2="16.268cm">
          <text:p/>
        </draw:line>
        <draw:line draw:style-name="gr2" draw:text-style-name="P2" draw:layer="layout" svg:x1="12.27cm" svg:y1="13.632cm" svg:x2="12.27cm" svg:y2="15.425cm">
          <text:p/>
        </draw:line>
        <draw:g draw:style-name="gr10">
          <svg:title>CP</svg:title>
          <draw:custom-shape draw:style-name="gr22" draw:text-style-name="P8" draw:layer="layout" svg:width="0.211cm" svg:height="0.634cm" draw:transform="rotate (-1.5707963267949) translate (12.587cm 16.479cm)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6" draw:layer="layout" svg:width="0.105cm" svg:height="0.634cm" draw:transform="rotate (-1.5707963267949) translate (12.587cm 16.796cm)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2.27cm" svg:y1="16.479cm" svg:x2="12.27cm" svg:y2="15.424cm">
            <text:p/>
          </draw:line>
          <draw:line draw:style-name="gr2" draw:text-style-name="P2" draw:layer="layout" svg:x1="12.27cm" svg:y1="18.061cm" svg:x2="12.27cm" svg:y2="16.901cm">
            <text:p/>
          </draw:line>
          <draw:line draw:style-name="gr2" draw:text-style-name="P2" draw:layer="layout" svg:x1="12.481cm" svg:y1="16.163cm" svg:x2="12.481cm" svg:y2="16.374cm">
            <text:p/>
          </draw:line>
          <draw:line draw:style-name="gr2" draw:text-style-name="P2" draw:layer="layout" svg:x1="12.586cm" svg:y1="16.268cm" svg:x2="12.375cm" svg:y2="16.268cm">
            <text:p/>
          </draw:line>
        </draw:g>
        <draw:frame draw:style-name="gr3" draw:text-style-name="P3" draw:layer="layout" svg:width="1.37cm" svg:height="0.64cm" svg:x="11.005cm" svg:y="16.38cm">
          <draw:text-box>
            <text:p><text:span text:style-name="T1">22u</text:span></text:p>
          </draw:text-box>
        </draw:frame>
        <draw:frame draw:style-name="gr3" draw:text-style-name="P3" draw:layer="layout" svg:width="1.37cm" svg:height="0.64cm" svg:x="8.79cm" svg:y="14.581cm">
          <draw:text-box>
            <text:p><text:span text:style-name="T1">0.1u</text:span></text:p>
          </draw:text-box>
        </draw:frame>
        <draw:line draw:style-name="gr2" draw:text-style-name="P2" draw:layer="layout" svg:x1="9.106cm" svg:y1="11.206cm" svg:x2="10.161cm" svg:y2="11.206cm">
          <text:p/>
        </draw:line>
        <draw:line draw:style-name="gr2" draw:text-style-name="P2" draw:layer="layout" svg:x1="12.27cm" svg:y1="10.151cm" svg:x2="12.27cm" svg:y2="11.1cm">
          <text:p/>
        </draw:line>
        <draw:g>
          <draw:line draw:style-name="gr2" draw:text-style-name="P2" draw:layer="layout" svg:x1="9.006cm" svg:y1="11.206cm" svg:x2="9.006cm" svg:y2="12.261cm">
            <text:p/>
          </draw:line>
          <draw:custom-shape draw:style-name="gr12" draw:text-style-name="P6" draw:layer="layout" svg:width="0.105cm" svg:height="0.105cm" draw:transform="rotate (1.5707963267949) translate (8.944cm 11.26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6" draw:layer="layout" svg:width="0.105cm" svg:height="0.105cm" draw:transform="rotate (1.5707963267949) translate (10.099cm 15.478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105cm" svg:height="0.106cm" draw:transform="rotate (1.5707963267949) translate (12.217cm 15.478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105cm" svg:height="0.083cm" draw:transform="rotate (1.5707963267949) translate (3.793cm 9.15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105cm" svg:height="0.105cm" draw:transform="rotate (1.5707963267949) translate (3.771cm 8.095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106cm" svg:height="0.105cm" draw:transform="rotate (1.5707963267949) translate (3.771cm 7.041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106cm" svg:height="0.105cm" draw:transform="rotate (1.5707963267949) translate (3.771cm 5.987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9.106cm" svg:y1="5.933cm" svg:x2="11.215cm" svg:y2="5.933cm">
          <text:p/>
        </draw:line>
        <draw:g>
          <draw:line draw:style-name="gr24" draw:text-style-name="P2" draw:layer="layout" svg:x1="11.551cm" svg:y1="7.507cm" svg:x2="11.837cm" svg:y2="7.256cm">
            <text:p/>
          </draw:line>
          <draw:line draw:style-name="gr24" draw:text-style-name="P2" draw:layer="layout" svg:x1="11.754cm" svg:y1="7.562cm" svg:x2="12.04cm" svg:y2="7.311cm">
            <text:p/>
          </draw:line>
          <draw:custom-shape draw:style-name="gr25" draw:text-style-name="P9" draw:layer="layout" svg:width="0.422cm" svg:height="0.421cm" draw:transform="skewX (0.00244346095279218) rotate (0.785398163397448) translate (10.918cm 7.39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6" draw:text-style-name="P9" draw:layer="layout" svg:width="0.105cm" svg:height="0.633cm" draw:transform="rotate (-1.5707963267949) translate (11.532cm 7.69cm)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1.215cm" svg:y1="8.253cm" svg:x2="11.215cm" svg:y2="6.882cm">
            <text:p/>
          </draw:line>
        </draw:g>
        <draw:line draw:style-name="gr2" draw:text-style-name="P2" draw:layer="layout" svg:x1="9.106cm" svg:y1="9.097cm" svg:x2="11.215cm" svg:y2="9.097cm">
          <text:p/>
        </draw:line>
        <draw:line draw:style-name="gr2" draw:text-style-name="P2" draw:layer="layout" svg:x1="11.215cm" svg:y1="8.253cm" svg:x2="11.215cm" svg:y2="9.097cm">
          <text:p/>
        </draw:line>
        <draw:line draw:style-name="gr2" draw:text-style-name="P2" draw:layer="layout" svg:x1="11.215cm" svg:y1="5.933cm" svg:x2="11.215cm" svg:y2="6.882cm">
          <text:p/>
        </draw:line>
        <draw:line draw:style-name="gr2" draw:text-style-name="P2" draw:layer="layout" svg:x1="9.106cm" svg:y1="8.042cm" svg:x2="13.325cm" svg:y2="8.042cm">
          <text:p/>
        </draw:line>
        <draw:g draw:style-name="gr10">
          <svg:title>CP</svg:title>
          <draw:custom-shape draw:style-name="gr27" draw:text-style-name="P8" draw:layer="layout" svg:width="0.211cm" svg:height="0.633cm" svg:x="9.317cm" svg:y="6.67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6" draw:layer="layout" svg:width="0.106cm" svg:height="0.633cm" svg:x="9.633cm" svg:y="6.67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9.317cm" svg:y1="6.987cm" svg:x2="8.262cm" svg:y2="6.987cm">
            <text:p/>
          </draw:line>
          <draw:line draw:style-name="gr2" draw:text-style-name="P2" draw:layer="layout" svg:x1="10.899cm" svg:y1="6.987cm" svg:x2="9.739cm" svg:y2="6.987cm">
            <text:p/>
          </draw:line>
          <draw:line draw:style-name="gr2" draw:text-style-name="P2" draw:layer="layout" svg:x1="9.001cm" svg:y1="6.776cm" svg:x2="9.212cm" svg:y2="6.776cm">
            <text:p/>
          </draw:line>
          <draw:line draw:style-name="gr2" draw:text-style-name="P2" draw:layer="layout" svg:x1="9.106cm" svg:y1="6.671cm" svg:x2="9.106cm" svg:y2="6.882cm">
            <text:p/>
          </draw:line>
        </draw:g>
        <draw:line draw:style-name="gr2" draw:text-style-name="P2" draw:layer="layout" svg:x1="11.215cm" svg:y1="5.933cm" svg:x2="13.324cm" svg:y2="5.933cm">
          <text:p/>
        </draw:line>
        <draw:line draw:style-name="gr2" draw:text-style-name="P2" draw:layer="layout" svg:x1="12.27cm" svg:y1="5.933cm" svg:x2="12.27cm" svg:y2="10.152cm">
          <text:p/>
        </draw:line>
        <draw:custom-shape draw:style-name="gr12" draw:text-style-name="P6" draw:layer="layout" svg:width="0.106cm" svg:height="0.105cm" draw:transform="rotate (1.5707963267949) translate (11.154cm 5.987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106cm" svg:height="0.106cm" draw:transform="rotate (1.5707963267949) translate (12.217cm 5.987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105cm" svg:height="0.106cm" draw:transform="rotate (1.5707963267949) translate (12.217cm 10.205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899cm" svg:y1="6.987cm" svg:x2="13.325cm" svg:y2="6.987cm">
          <text:p/>
        </draw:line>
        <draw:line draw:style-name="gr29" draw:text-style-name="P2" draw:layer="layout" svg:x1="13.298cm" svg:y1="6.987cm" svg:x2="13.72cm" svg:y2="6.987cm">
          <text:p/>
        </draw:line>
        <draw:frame draw:style-name="gr30" draw:text-style-name="P3" draw:layer="layout" svg:width="2.953cm" svg:height="0.795cm" svg:x="13.641cm" svg:y="6.671cm">
          <draw:text-box>
            <text:p><text:span text:style-name="T1">GND</text:span></text:p>
          </draw:text-box>
        </draw:frame>
        <draw:line draw:style-name="gr2" draw:text-style-name="P2" draw:layer="layout" svg:x1="9.106cm" svg:y1="4.878cm" svg:x2="10.161cm" svg:y2="4.878cm">
          <text:p/>
        </draw:line>
        <draw:line draw:style-name="gr2" draw:text-style-name="P2" draw:layer="layout" svg:x1="10.161cm" svg:y1="1.714cm" svg:x2="10.161cm" svg:y2="4.878cm">
          <text:p/>
        </draw:line>
        <draw:line draw:style-name="gr2" draw:text-style-name="P2" draw:layer="layout" svg:x1="9.106cm" svg:y1="1.714cm" svg:x2="10.161cm" svg:y2="1.714cm">
          <text:p/>
        </draw:line>
        <draw:line draw:style-name="gr2" draw:text-style-name="P2" draw:layer="layout" svg:x1="13.219cm" svg:y1="5.933cm" svg:x2="16.9cm" svg:y2="5.954cm">
          <text:p/>
        </draw:line>
        <draw:g draw:style-name="gr10">
          <draw:custom-shape draw:style-name="gr31" draw:text-style-name="P9" draw:layer="layout" svg:width="0.422cm" svg:height="0.422cm" svg:x="20.707cm" svg:y="5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2" draw:text-style-name="P2" draw:layer="layout" svg:x1="20.918cm" svg:y1="5.827cm" svg:x2="20.918cm" svg:y2="6.038cm">
            <text:p/>
          </draw:line>
          <draw:line draw:style-name="gr32" draw:text-style-name="P2" draw:layer="layout" svg:x1="20.813cm" svg:y1="5.933cm" svg:x2="21.024cm" svg:y2="5.933cm">
            <text:p/>
          </draw:line>
        </draw:g>
        <draw:g draw:style-name="gr10">
          <draw:custom-shape draw:style-name="gr12" draw:text-style-name="P6" draw:layer="layout" svg:width="0.422cm" svg:height="0.421cm" draw:transform="skewX (0.00244346095279218) rotate (0.785398163397448) translate (13.028cm 4.36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8" draw:text-style-name="P6" draw:layer="layout" svg:width="0.105cm" svg:height="0.633cm" draw:transform="rotate (-1.5707963267949) translate (13.641cm 4.66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3.325cm" svg:y1="4.456cm" svg:x2="13.325cm" svg:y2="3.296cm">
            <text:p/>
          </draw:line>
          <draw:line draw:style-name="gr2" draw:text-style-name="P2" draw:layer="layout" svg:x1="13.325cm" svg:y1="5.933cm" svg:x2="13.325cm" svg:y2="4.773cm">
            <text:p/>
          </draw:line>
          <draw:custom-shape draw:style-name="gr12" draw:text-style-name="P6" draw:layer="layout" svg:width="0.21cm" svg:height="0.106cm" draw:transform="rotate (-1.5707963267949) translate (13.641cm 4.56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6" draw:layer="layout" svg:width="0.211cm" svg:height="0.105cm" draw:transform="rotate (-1.5707963267949) translate (13.113cm 4.66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0">
          <svg:title>C</svg:title>
          <draw:custom-shape draw:style-name="gr28" draw:text-style-name="P6" draw:layer="layout" svg:width="0.106cm" svg:height="0.633cm" draw:transform="rotate (-1.5707963267949) translate (15.75cm 4.456cm)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6" draw:layer="layout" svg:width="0.105cm" svg:height="0.633cm" draw:transform="rotate (-1.5707963267949) translate (15.75cm 4.667cm)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5.434cm" svg:y1="4.456cm" svg:x2="15.434cm" svg:y2="3.296cm">
            <text:p/>
          </draw:line>
          <draw:line draw:style-name="gr2" draw:text-style-name="P2" draw:layer="layout" svg:x1="15.434cm" svg:y1="5.933cm" svg:x2="15.434cm" svg:y2="4.773cm">
            <text:p/>
          </draw:line>
        </draw:g>
        <draw:g draw:style-name="gr10">
          <svg:title>CP</svg:title>
          <draw:custom-shape draw:style-name="gr27" draw:text-style-name="P8" draw:layer="layout" svg:width="0.211cm" svg:height="0.633cm" draw:transform="rotate (1.5707963267949) translate (19.227cm 4.878cm)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6" draw:layer="layout" svg:width="0.106cm" svg:height="0.633cm" draw:transform="rotate (1.5707963267949) translate (19.227cm 4.562cm)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9.543cm" svg:y1="4.878cm" svg:x2="19.543cm" svg:y2="5.933cm">
            <text:p/>
          </draw:line>
          <draw:line draw:style-name="gr2" draw:text-style-name="P2" draw:layer="layout" svg:x1="19.543cm" svg:y1="3.296cm" svg:x2="19.543cm" svg:y2="4.456cm">
            <text:p/>
          </draw:line>
          <draw:line draw:style-name="gr2" draw:text-style-name="P2" draw:layer="layout" svg:x1="19.332cm" svg:y1="5.195cm" svg:x2="19.332cm" svg:y2="4.984cm">
            <text:p/>
          </draw:line>
          <draw:line draw:style-name="gr2" draw:text-style-name="P2" draw:layer="layout" svg:x1="19.227cm" svg:y1="5.089cm" svg:x2="19.438cm" svg:y2="5.089cm">
            <text:p/>
          </draw:line>
        </draw:g>
        <draw:g>
          <draw:line draw:style-name="gr2" draw:text-style-name="P2" draw:layer="layout" svg:x1="13.325cm" svg:y1="3.296cm" svg:x2="13.325cm" svg:y2="1.925cm">
            <text:p/>
          </draw:line>
          <draw:line draw:style-name="gr2" draw:text-style-name="P2" draw:layer="layout" svg:x1="13.958cm" svg:y1="1.925cm" svg:x2="12.692cm" svg:y2="1.925cm">
            <text:p/>
          </draw:line>
          <draw:line draw:style-name="gr2" draw:text-style-name="P2" draw:layer="layout" svg:x1="13.747cm" svg:y1="1.714cm" svg:x2="12.903cm" svg:y2="1.714cm">
            <text:p/>
          </draw:line>
          <draw:line draw:style-name="gr2" draw:text-style-name="P2" draw:layer="layout" svg:x1="13.641cm" svg:y1="1.503cm" svg:x2="13.114cm" svg:y2="1.503cm">
            <text:p/>
          </draw:line>
        </draw:g>
        <draw:g>
          <draw:line draw:style-name="gr2" draw:text-style-name="P2" draw:layer="layout" svg:x1="15.434cm" svg:y1="3.296cm" svg:x2="15.434cm" svg:y2="1.925cm">
            <text:p/>
          </draw:line>
          <draw:line draw:style-name="gr2" draw:text-style-name="P2" draw:layer="layout" svg:x1="16.067cm" svg:y1="1.925cm" svg:x2="14.801cm" svg:y2="1.925cm">
            <text:p/>
          </draw:line>
          <draw:line draw:style-name="gr2" draw:text-style-name="P2" draw:layer="layout" svg:x1="15.856cm" svg:y1="1.714cm" svg:x2="15.012cm" svg:y2="1.714cm">
            <text:p/>
          </draw:line>
          <draw:line draw:style-name="gr2" draw:text-style-name="P2" draw:layer="layout" svg:x1="15.75cm" svg:y1="1.503cm" svg:x2="15.223cm" svg:y2="1.503cm">
            <text:p/>
          </draw:line>
        </draw:g>
        <draw:g>
          <draw:line draw:style-name="gr2" draw:text-style-name="P2" draw:layer="layout" svg:x1="19.543cm" svg:y1="3.296cm" svg:x2="19.543cm" svg:y2="1.925cm">
            <text:p/>
          </draw:line>
          <draw:line draw:style-name="gr2" draw:text-style-name="P2" draw:layer="layout" svg:x1="20.176cm" svg:y1="1.925cm" svg:x2="18.91cm" svg:y2="1.925cm">
            <text:p/>
          </draw:line>
          <draw:line draw:style-name="gr2" draw:text-style-name="P2" draw:layer="layout" svg:x1="19.965cm" svg:y1="1.714cm" svg:x2="19.121cm" svg:y2="1.714cm">
            <text:p/>
          </draw:line>
          <draw:line draw:style-name="gr2" draw:text-style-name="P2" draw:layer="layout" svg:x1="19.859cm" svg:y1="1.503cm" svg:x2="19.332cm" svg:y2="1.503cm">
            <text:p/>
          </draw:line>
        </draw:g>
        <draw:frame draw:style-name="gr3" draw:text-style-name="P3" draw:layer="layout" svg:width="1.371cm" svg:height="0.64cm" svg:x="19.754cm" svg:y="4.344cm">
          <draw:text-box>
            <text:p><text:span text:style-name="T1">100u</text:span></text:p>
          </draw:text-box>
        </draw:frame>
        <draw:frame draw:style-name="gr3" draw:text-style-name="P3" draw:layer="layout" svg:width="1.371cm" svg:height="0.64cm" svg:x="15.645cm" svg:y="4.345cm">
          <draw:text-box>
            <text:p><text:span text:style-name="T1">0.1u</text:span></text:p>
          </draw:text-box>
        </draw:frame>
        <draw:frame draw:style-name="gr3" draw:text-style-name="P3" draw:layer="layout" svg:width="1.371cm" svg:height="0.64cm" svg:x="13.641cm" svg:y="4.344cm">
          <draw:text-box>
            <text:p><text:span text:style-name="T1">3.6V</text:span></text:p>
          </draw:text-box>
        </draw:frame>
        <draw:frame draw:style-name="gr3" draw:text-style-name="P3" draw:layer="layout" svg:width="1.371cm" svg:height="0.64cm" svg:x="21.129cm" svg:y="5.609cm">
          <draw:text-box>
            <text:p><text:span text:style-name="T1">4.5V</text:span></text:p>
          </draw:text-box>
        </draw:frame>
        <draw:line draw:style-name="gr2" draw:text-style-name="P2" draw:layer="layout" svg:x1="10.161cm" svg:y1="17.534cm" svg:x2="10.161cm" svg:y2="18.061cm">
          <text:p/>
        </draw:line>
        <draw:frame draw:style-name="gr33" draw:text-style-name="P10" draw:layer="layout" svg:width="11.1cm" svg:height="2.3cm" svg:x="17cm" svg:y="17.254cm">
          <draw:text-box>
            <text:p>Schematics for HT8950A Voice Modulator with LM386 amplifier</text:p>
          </draw:text-box>
        </draw:frame>
        <draw:line draw:style-name="gr2" draw:text-style-name="P2" draw:layer="layout" svg:x1="19.4cm" svg:y1="5.954cm" svg:x2="20.7cm" svg:y2="5.954cm">
          <text:p/>
        </draw:line>
        <draw:frame draw:style-name="gr3" draw:text-style-name="P3" draw:layer="layout" svg:width="1.371cm" svg:height="0.64cm" svg:x="9.746cm" svg:y="6.345cm">
          <draw:text-box>
            <text:p><text:span text:style-name="T1">4.7u</text:span></text:p>
          </draw:text-box>
        </draw:frame>
        <draw:g draw:style-name="gr10">
          <draw:custom-shape draw:style-name="gr34" draw:text-style-name="P5" draw:layer="layout" svg:width="1.1cm" svg:height="0.4cm" svg:x="17.6cm" svg:y="5.754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7.6cm" svg:y1="5.954cm" svg:x2="16.9cm" svg:y2="5.954cm">
            <text:p/>
          </draw:line>
          <draw:line draw:style-name="gr2" draw:text-style-name="P2" draw:layer="layout" svg:x1="19.4cm" svg:y1="5.954cm" svg:x2="18.7cm" svg:y2="5.954cm">
            <text:p/>
          </draw:line>
        </draw:g>
        <draw:custom-shape draw:style-name="gr12" draw:text-style-name="P6" draw:layer="layout" svg:width="0.106cm" svg:height="0.105cm" draw:transform="rotate (1.5707963267949) translate (13.254cm 5.987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106cm" svg:height="0.105cm" draw:transform="rotate (1.5707963267949) translate (15.365cm 5.987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0.106cm" svg:height="0.105cm" draw:transform="rotate (1.5707963267949) translate (19.476cm 5.987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371cm" svg:height="0.64cm" svg:x="17.654cm" svg:y="5.65cm">
          <draw:text-box>
            <text:p><text:span text:style-name="T1">330</text:span></text:p>
          </draw:text-box>
        </draw:frame>
        <draw:g>
          <draw:line draw:style-name="gr2" draw:text-style-name="P2" draw:layer="layout" svg:x1="4.833cm" svg:y1="11.206cm" svg:x2="4.833cm" svg:y2="12.261cm">
            <text:p/>
          </draw:line>
          <draw:custom-shape draw:style-name="gr12" draw:text-style-name="P6" draw:layer="layout" svg:width="0.105cm" svg:height="0.105cm" draw:transform="rotate (1.5707963267949) translate (4.771cm 11.26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2" draw:layer="layout" svg:x1="4.83cm" svg:y1="12.268cm" svg:x2="6.386cm" svg:y2="12.268cm">
          <text:p/>
        </draw:line>
        <draw:line draw:style-name="gr2" draw:text-style-name="P2" draw:layer="layout" svg:x1="7.546cm" svg:y1="12.272cm" svg:x2="9.021cm" svg:y2="12.272cm">
          <text:p/>
        </draw:line>
        <draw:custom-shape draw:style-name="gr13" draw:text-style-name="P5" draw:layer="layout" svg:width="1.16cm" svg:height="0.422cm" svg:x="13.337cm" svg:y="7.82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371cm" svg:height="0.64cm" svg:x="13.427cm" svg:y="7.74cm">
          <draw:text-box>
            <text:p><text:span text:style-name="T1">330</text:span></text:p>
          </draw:text-box>
        </draw:frame>
        <draw:line draw:style-name="gr2" draw:text-style-name="P2" draw:layer="layout" svg:x1="14.481cm" svg:y1="8.054cm" svg:x2="15.33cm" svg:y2="8.054cm">
          <text:p/>
        </draw:line>
        <draw:line draw:style-name="gr2" draw:text-style-name="P2" draw:layer="layout" svg:x1="15.377cm" svg:y1="8.061cm" svg:x2="15.377cm" svg:y2="9.546cm">
          <text:p/>
        </draw:line>
        <draw:custom-shape draw:style-name="gr12" draw:text-style-name="P6" draw:layer="layout" svg:width="0.106cm" svg:height="0.106cm" draw:transform="rotate (1.5707963267949) translate (15.324cm 8.115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5.436cm" svg:y1="8.054cm" svg:x2="17.183cm" svg:y2="8.054cm">
          <text:p/>
        </draw:line>
        <draw:g>
          <draw:custom-shape draw:style-name="gr28" draw:text-style-name="P6" draw:layer="layout" svg:width="0.106cm" svg:height="0.633cm" draw:transform="rotate (-1.5707963267949) translate (15.693cm 9.544cm)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6" draw:layer="layout" svg:width="0.105cm" svg:height="0.633cm" draw:transform="rotate (-1.5707963267949) translate (15.693cm 9.755cm)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5.377cm" svg:y1="11.021cm" svg:x2="15.377cm" svg:y2="9.861cm">
            <text:p/>
          </draw:line>
        </draw:g>
        <draw:custom-shape draw:style-name="gr34" draw:text-style-name="P5" draw:layer="layout" svg:width="1.1cm" svg:height="0.4cm" draw:transform="rotate (-1.5707963267949) translate (17.39cm 8.754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7.191cm" svg:y1="8.756cm" svg:x2="17.191cm" svg:y2="8.056cm">
          <text:p/>
        </draw:line>
        <draw:line draw:style-name="gr2" draw:text-style-name="P2" draw:layer="layout" svg:x1="17.191cm" svg:y1="11.819cm" svg:x2="17.191cm" svg:y2="9.856cm">
          <text:p/>
        </draw:line>
        <draw:line draw:style-name="gr35" draw:text-style-name="P2" draw:layer="layout" svg:x1="17.791cm" svg:y1="9.656cm" svg:x2="16.591cm" svg:y2="8.956cm">
          <text:p/>
        </draw:line>
        <draw:g>
          <draw:custom-shape draw:style-name="gr12" draw:text-style-name="P6" draw:layer="layout" svg:width="0.106cm" svg:height="0.106cm" draw:transform="rotate (-1.5707963267949) translate (17.231cm 10.964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7.119cm" svg:y1="11.025cm" svg:x2="15.372cm" svg:y2="11.025cm">
            <text:p/>
          </draw:line>
        </draw:g>
        <draw:g>
          <draw:line draw:style-name="gr2" draw:text-style-name="P2" draw:layer="layout" svg:x1="17.189cm" svg:y1="11.806cm" svg:x2="17.189cm" svg:y2="13.177cm">
            <text:p/>
          </draw:line>
          <draw:line draw:style-name="gr2" draw:text-style-name="P2" draw:layer="layout" svg:x1="16.556cm" svg:y1="13.177cm" svg:x2="17.822cm" svg:y2="13.177cm">
            <text:p/>
          </draw:line>
          <draw:line draw:style-name="gr2" draw:text-style-name="P2" draw:layer="layout" svg:x1="16.767cm" svg:y1="13.388cm" svg:x2="17.611cm" svg:y2="13.388cm">
            <text:p/>
          </draw:line>
          <draw:line draw:style-name="gr2" draw:text-style-name="P2" draw:layer="layout" svg:x1="16.873cm" svg:y1="13.599cm" svg:x2="17.4cm" svg:y2="13.599cm">
            <text:p/>
          </draw:line>
        </draw:g>
        <draw:frame draw:style-name="gr3" draw:text-style-name="P3" draw:layer="layout" svg:width="1.371cm" svg:height="0.64cm" svg:x="15.643cm" svg:y="9.422cm">
          <draw:text-box>
            <text:p><text:span text:style-name="T1">100n</text:span></text:p>
          </draw:text-box>
        </draw:frame>
        <draw:frame draw:style-name="gr3" draw:text-style-name="P3" draw:layer="layout" svg:width="1.371cm" svg:height="0.64cm" svg:x="17.382cm" svg:y="8.94cm">
          <draw:text-box>
            <text:p><text:span text:style-name="T1">250</text:span></text:p>
          </draw:text-box>
        </draw:frame>
        <draw:line draw:style-name="gr2" draw:text-style-name="P2" draw:layer="layout" svg:x1="17.788cm" svg:y1="9.657cm" svg:x2="19.535cm" svg:y2="9.657cm">
          <text:p/>
        </draw:line>
        <draw:g>
          <draw:custom-shape draw:style-name="gr28" draw:text-style-name="P6" draw:layer="layout" svg:width="0.106cm" svg:height="0.633cm" svg:x="19.549cm" svg:y="9.338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6" draw:layer="layout" svg:width="0.105cm" svg:height="0.633cm" svg:x="19.759cm" svg:y="9.339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21.026cm" svg:y1="9.655cm" svg:x2="19.866cm" svg:y2="9.655cm">
            <text:p/>
          </draw:line>
        </draw:g>
        <draw:frame draw:style-name="gr3" draw:text-style-name="P3" draw:layer="layout" svg:width="1.371cm" svg:height="0.64cm" svg:x="19.12cm" svg:y="10.092cm">
          <draw:text-box>
            <text:p><text:span text:style-name="T1">100n</text:span></text:p>
          </draw:text-box>
        </draw:frame>
        <draw:custom-shape draw:style-name="gr36" draw:text-style-name="P11" draw:layer="layout" svg:width="2.113cm" svg:height="2.113cm" draw:transform="rotate (-1.5707963267949) translate (23.816cm 9.191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2" draw:layer="layout" svg:x1="22.826cm" svg:y1="7.59cm" svg:x2="22.826cm" svg:y2="9.763cm">
          <text:p/>
        </draw:line>
        <draw:line draw:style-name="gr2" draw:text-style-name="P2" draw:layer="layout" svg:x1="22.191cm" svg:y1="8.749cm" svg:x2="22.191cm" svg:y2="9.433cm">
          <text:p/>
        </draw:line>
        <draw:line draw:style-name="gr2" draw:text-style-name="P2" draw:layer="layout" svg:x1="22.191cm" svg:y1="11.055cm" svg:x2="22.191cm" svg:y2="11.739cm">
          <text:p/>
        </draw:line>
        <draw:line draw:style-name="gr2" draw:text-style-name="P2" draw:layer="layout" svg:x1="21.71cm" svg:y1="9.654cm" svg:x2="21.026cm" svg:y2="9.654cm">
          <text:p/>
        </draw:line>
        <draw:line draw:style-name="gr2" draw:text-style-name="P2" draw:layer="layout" svg:x1="21.707cm" svg:y1="10.79cm" svg:x2="21.023cm" svg:y2="10.79cm">
          <text:p/>
        </draw:line>
        <draw:line draw:style-name="gr2" draw:text-style-name="P2" draw:layer="layout" svg:x1="26.591cm" svg:y1="10.246cm" svg:x2="23.797cm" svg:y2="10.246cm">
          <text:p/>
        </draw:line>
        <draw:line draw:style-name="gr2" draw:text-style-name="P2" draw:layer="layout" svg:x1="23.393cm" svg:y1="10.458cm" svg:x2="23.735cm" svg:y2="11.05cm">
          <text:p/>
        </draw:line>
        <draw:line draw:style-name="gr2" draw:text-style-name="P2" draw:layer="layout" svg:x1="23.71cm" svg:y1="9.446cm" svg:x2="23.368cm" svg:y2="10.038cm">
          <text:p/>
        </draw:line>
        <draw:g>
          <draw:line draw:style-name="gr2" draw:text-style-name="P2" draw:layer="layout" svg:x1="21.022cm" svg:y1="10.784cm" svg:x2="21.022cm" svg:y2="12.155cm">
            <text:p/>
          </draw:line>
          <draw:line draw:style-name="gr2" draw:text-style-name="P2" draw:layer="layout" svg:x1="20.389cm" svg:y1="12.155cm" svg:x2="21.655cm" svg:y2="12.155cm">
            <text:p/>
          </draw:line>
          <draw:line draw:style-name="gr2" draw:text-style-name="P2" draw:layer="layout" svg:x1="20.6cm" svg:y1="12.366cm" svg:x2="21.444cm" svg:y2="12.366cm">
            <text:p/>
          </draw:line>
          <draw:line draw:style-name="gr2" draw:text-style-name="P2" draw:layer="layout" svg:x1="20.706cm" svg:y1="12.577cm" svg:x2="21.233cm" svg:y2="12.577cm">
            <text:p/>
          </draw:line>
        </draw:g>
        <draw:g>
          <draw:line draw:style-name="gr2" draw:text-style-name="P2" draw:layer="layout" svg:x1="23.733cm" svg:y1="11.028cm" svg:x2="23.733cm" svg:y2="12.399cm">
            <text:p/>
          </draw:line>
          <draw:line draw:style-name="gr2" draw:text-style-name="P2" draw:layer="layout" svg:x1="23.1cm" svg:y1="12.399cm" svg:x2="24.366cm" svg:y2="12.399cm">
            <text:p/>
          </draw:line>
          <draw:line draw:style-name="gr2" draw:text-style-name="P2" draw:layer="layout" svg:x1="23.311cm" svg:y1="12.61cm" svg:x2="24.155cm" svg:y2="12.61cm">
            <text:p/>
          </draw:line>
          <draw:line draw:style-name="gr2" draw:text-style-name="P2" draw:layer="layout" svg:x1="23.417cm" svg:y1="12.821cm" svg:x2="23.944cm" svg:y2="12.821cm">
            <text:p/>
          </draw:line>
        </draw:g>
        <draw:g>
          <draw:line draw:style-name="gr2" draw:text-style-name="P2" draw:layer="layout" svg:x1="22.187cm" svg:y1="11.706cm" svg:x2="22.187cm" svg:y2="13.077cm">
            <text:p/>
          </draw:line>
          <draw:line draw:style-name="gr2" draw:text-style-name="P2" draw:layer="layout" svg:x1="21.554cm" svg:y1="13.077cm" svg:x2="22.82cm" svg:y2="13.077cm">
            <text:p/>
          </draw:line>
          <draw:line draw:style-name="gr2" draw:text-style-name="P2" draw:layer="layout" svg:x1="21.765cm" svg:y1="13.288cm" svg:x2="22.609cm" svg:y2="13.288cm">
            <text:p/>
          </draw:line>
          <draw:line draw:style-name="gr2" draw:text-style-name="P2" draw:layer="layout" svg:x1="21.871cm" svg:y1="13.499cm" svg:x2="22.398cm" svg:y2="13.499cm">
            <text:p/>
          </draw:line>
        </draw:g>
        <draw:frame draw:style-name="gr37" draw:text-style-name="P3" draw:layer="layout" svg:width="0.654cm" svg:height="0.603cm" svg:x="21.684cm" svg:y="8.858cm">
          <draw:text-box>
            <text:p><text:span text:style-name="T1">1</text:span></text:p>
          </draw:text-box>
        </draw:frame>
        <draw:frame draw:style-name="gr37" draw:text-style-name="P3" draw:layer="layout" svg:width="0.654cm" svg:height="0.603cm" svg:x="21.132cm" svg:y="10.758cm">
          <draw:text-box>
            <text:p><text:span text:style-name="T1">2</text:span></text:p>
          </draw:text-box>
        </draw:frame>
        <draw:frame draw:style-name="gr37" draw:text-style-name="P3" draw:layer="layout" svg:width="0.654cm" svg:height="0.603cm" svg:x="21.139cm" svg:y="9.104cm">
          <draw:text-box>
            <text:p><text:span text:style-name="T1">3</text:span></text:p>
          </draw:text-box>
        </draw:frame>
        <draw:frame draw:style-name="gr37" draw:text-style-name="P3" draw:layer="layout" svg:width="0.654cm" svg:height="0.603cm" svg:x="22.984cm" svg:y="10.358cm">
          <draw:text-box>
            <text:p><text:span text:style-name="T1">4</text:span></text:p>
          </draw:text-box>
        </draw:frame>
        <draw:frame draw:style-name="gr37" draw:text-style-name="P3" draw:layer="layout" svg:width="0.654cm" svg:height="0.603cm" svg:x="23.481cm" svg:y="9.758cm">
          <draw:text-box>
            <text:p><text:span text:style-name="T1">5</text:span></text:p>
          </draw:text-box>
        </draw:frame>
        <draw:frame draw:style-name="gr37" draw:text-style-name="P3" draw:layer="layout" svg:width="0.654cm" svg:height="0.603cm" svg:x="23.039cm" svg:y="9.458cm">
          <draw:text-box>
            <text:p><text:span text:style-name="T1">6</text:span></text:p>
          </draw:text-box>
        </draw:frame>
        <draw:frame draw:style-name="gr38" draw:text-style-name="P3" draw:layer="layout" svg:width="0.729cm" svg:height="0.673cm" svg:x="22.303cm" svg:y="9.167cm">
          <draw:text-box>
            <text:p><text:span text:style-name="T1">8</text:span></text:p>
          </draw:text-box>
        </draw:frame>
        <draw:custom-shape draw:style-name="gr27" draw:text-style-name="P8" draw:layer="layout" svg:width="0.211cm" svg:height="0.633cm" draw:transform="rotate (1.5707963267949) translate (21.878cm 8.721cm)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0.106cm" svg:height="0.633cm" draw:transform="rotate (1.5707963267949) translate (21.878cm 8.405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1.983cm" svg:y1="9.038cm" svg:x2="21.983cm" svg:y2="8.827cm">
          <text:p/>
        </draw:line>
        <draw:line draw:style-name="gr2" draw:text-style-name="P2" draw:layer="layout" svg:x1="21.878cm" svg:y1="8.932cm" svg:x2="22.089cm" svg:y2="8.932cm">
          <text:p/>
        </draw:line>
        <draw:line draw:style-name="gr2" draw:text-style-name="P2" draw:layer="layout" svg:x1="22.191cm" svg:y1="7.587cm" svg:x2="22.191cm" svg:y2="8.293cm">
          <text:p/>
        </draw:line>
        <draw:line draw:style-name="gr2" draw:text-style-name="P2" draw:layer="layout" svg:x1="22.183cm" svg:y1="7.586cm" svg:x2="22.831cm" svg:y2="7.586cm">
          <text:p/>
        </draw:line>
        <draw:line draw:style-name="gr2" draw:text-style-name="P2" draw:layer="layout" svg:x1="23.699cm" svg:y1="9.469cm" svg:x2="23.699cm" svg:y2="6.214cm">
          <text:p/>
        </draw:line>
        <draw:frame draw:style-name="gr3" draw:text-style-name="P3" draw:layer="layout" svg:width="1.371cm" svg:height="0.64cm" svg:x="20.92cm" svg:y="8.199cm">
          <draw:text-box>
            <text:p><text:span text:style-name="T1">10u</text:span></text:p>
          </draw:text-box>
        </draw:frame>
        <draw:frame draw:style-name="gr3" draw:text-style-name="P3" draw:layer="layout" svg:width="1.371cm" svg:height="0.64cm" svg:x="23.8cm" svg:y="6.109cm">
          <draw:text-box>
            <text:p><text:span text:style-name="T1">V+</text:span></text:p>
          </draw:text-box>
        </draw:frame>
        <draw:g>
          <draw:line draw:style-name="gr2" draw:text-style-name="P2" draw:layer="layout" svg:x1="23.708cm" svg:y1="8.414cm" svg:x2="25.193cm" svg:y2="8.414cm">
            <text:p/>
          </draw:line>
          <draw:g>
            <draw:custom-shape draw:style-name="gr28" draw:text-style-name="P6" draw:layer="layout" svg:width="0.106cm" svg:height="0.633cm" svg:x="25.19cm" svg:y="8.1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0.105cm" svg:height="0.633cm" svg:x="25.402cm" svg:y="8.1cm">
              <text:p/>
              <draw:enhanced-geometry svg:viewBox="0 0 21600 21600" draw:type="rectangle" draw:enhanced-path="M 0 0 L 21600 0 21600 21600 0 21600 0 0 Z N"/>
            </draw:custom-shape>
            <draw:line draw:style-name="gr2" draw:text-style-name="P2" draw:layer="layout" svg:x1="26.668cm" svg:y1="8.414cm" svg:x2="25.508cm" svg:y2="8.414cm">
              <text:p/>
            </draw:line>
          </draw:g>
        </draw:g>
        <draw:g>
          <draw:line draw:style-name="gr2" draw:text-style-name="P2" draw:layer="layout" svg:x1="26.633cm" svg:y1="8.396cm" svg:x2="26.633cm" svg:y2="7.025cm">
            <text:p/>
          </draw:line>
          <draw:line draw:style-name="gr2" draw:text-style-name="P2" draw:layer="layout" svg:x1="27.266cm" svg:y1="7.025cm" svg:x2="26cm" svg:y2="7.025cm">
            <text:p/>
          </draw:line>
          <draw:line draw:style-name="gr2" draw:text-style-name="P2" draw:layer="layout" svg:x1="27.055cm" svg:y1="6.814cm" svg:x2="26.211cm" svg:y2="6.814cm">
            <text:p/>
          </draw:line>
          <draw:line draw:style-name="gr2" draw:text-style-name="P2" draw:layer="layout" svg:x1="26.949cm" svg:y1="6.603cm" svg:x2="26.422cm" svg:y2="6.603cm">
            <text:p/>
          </draw:line>
        </draw:g>
        <draw:frame draw:style-name="gr3" draw:text-style-name="P3" draw:layer="layout" svg:width="1.371cm" svg:height="0.64cm" svg:x="24.889cm" svg:y="7.466cm">
          <draw:text-box>
            <text:p><text:span text:style-name="T1">10n</text:span></text:p>
          </draw:text-box>
        </draw:frame>
        <draw:frame draw:style-name="gr39" draw:text-style-name="P3" draw:layer="layout" svg:width="1.545cm" svg:height="1.076cm" svg:x="21.723cm" svg:y="9.972cm">
          <draw:text-box>
            <text:p><text:span text:style-name="T1">LM386</text:span></text:p>
          </draw:text-box>
        </draw:frame>
        <draw:custom-shape draw:style-name="gr12" draw:text-style-name="P6" draw:layer="layout" svg:width="0.106cm" svg:height="0.105cm" draw:transform="rotate (1.5707963267949) translate (23.646cm 8.468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25.55cm" svg:y1="10.949cm" svg:x2="25.55cm" svg:y2="10.245cm">
          <text:p/>
        </draw:line>
        <draw:custom-shape draw:style-name="gr12" draw:text-style-name="P6" draw:layer="layout" svg:width="0.106cm" svg:height="0.105cm" draw:transform="rotate (1.5707963267949) translate (25.499cm 10.305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" draw:layer="layout" svg:width="1.1cm" svg:height="0.4cm" draw:transform="rotate (1.5707963267949) translate (25.351cm 12.051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5.566cm" svg:y1="12.761cm" svg:x2="25.566cm" svg:y2="12.057cm">
          <text:p/>
        </draw:line>
        <draw:g>
          <draw:custom-shape draw:style-name="gr28" draw:text-style-name="P6" draw:layer="layout" svg:width="0.106cm" svg:height="0.633cm" draw:transform="rotate (1.5709708597201) translate (25.248cm 13.079cm)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6" draw:layer="layout" svg:width="0.105cm" svg:height="0.633cm" draw:transform="rotate (1.5709708597201) translate (25.246cm 12.867cm)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" draw:text-style-name="P2" draw:layer="layout" svg:x1="25.562cm" svg:y1="13.084cm" svg:x2="25.562cm" svg:y2="14.455cm">
            <text:p/>
          </draw:line>
          <draw:line draw:style-name="gr2" draw:text-style-name="P2" draw:layer="layout" svg:x1="24.929cm" svg:y1="14.455cm" svg:x2="26.195cm" svg:y2="14.455cm">
            <text:p/>
          </draw:line>
          <draw:line draw:style-name="gr2" draw:text-style-name="P2" draw:layer="layout" svg:x1="25.14cm" svg:y1="14.666cm" svg:x2="25.984cm" svg:y2="14.666cm">
            <text:p/>
          </draw:line>
          <draw:line draw:style-name="gr2" draw:text-style-name="P2" draw:layer="layout" svg:x1="25.246cm" svg:y1="14.877cm" svg:x2="25.773cm" svg:y2="14.877cm">
            <text:p/>
          </draw:line>
        </draw:g>
        <draw:frame draw:style-name="gr3" draw:text-style-name="P3" draw:layer="layout" svg:width="1.371cm" svg:height="0.64cm" svg:x="25.789cm" svg:y="12.628cm">
          <draw:text-box>
            <text:p><text:span text:style-name="T1">100n</text:span></text:p>
          </draw:text-box>
        </draw:frame>
        <draw:frame draw:style-name="gr37" draw:text-style-name="P3" draw:layer="layout" svg:width="1.14cm" svg:height="0.603cm" svg:x="25.713cm" svg:y="11.171cm">
          <draw:text-box>
            <text:p><text:span text:style-name="T1">10</text:span></text:p>
          </draw:text-box>
        </draw:frame>
        <draw:custom-shape draw:style-name="gr27" draw:text-style-name="P8" draw:layer="layout" svg:width="0.211cm" svg:height="0.633cm" svg:x="26.617cm" svg:y="9.9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0.106cm" svg:height="0.633cm" svg:x="26.933cm" svg:y="9.95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7.886cm" svg:y1="10.266cm" svg:x2="27.039cm" svg:y2="10.266cm">
          <text:p/>
        </draw:line>
        <draw:line draw:style-name="gr2" draw:text-style-name="P2" draw:layer="layout" svg:x1="26.3cm" svg:y1="10.055cm" svg:x2="26.511cm" svg:y2="10.055cm">
          <text:p/>
        </draw:line>
        <draw:line draw:style-name="gr2" draw:text-style-name="P2" draw:layer="layout" svg:x1="26.406cm" svg:y1="9.95cm" svg:x2="26.406cm" svg:y2="10.161cm">
          <text:p/>
        </draw:line>
        <draw:g draw:style-name="gr10">
          <draw:custom-shape draw:style-name="gr40" draw:text-style-name="P8" draw:layer="layout" svg:width="0.4cm" svg:height="0.4cm" svg:x="27.88cm" svg:y="10.0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10">
          <draw:custom-shape draw:style-name="gr41" draw:text-style-name="P8" draw:layer="layout" svg:width="0.4cm" svg:height="0.4cm" svg:x="27.882cm" svg:y="11.0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2" draw:layer="layout" svg:x1="27.88cm" svg:y1="11.237cm" svg:x2="27.517cm" svg:y2="11.237cm">
          <text:p/>
        </draw:line>
        <draw:g>
          <draw:line draw:style-name="gr2" draw:text-style-name="P2" draw:layer="layout" svg:x1="27.511cm" svg:y1="11.242cm" svg:x2="27.511cm" svg:y2="12.613cm">
            <text:p/>
          </draw:line>
          <draw:line draw:style-name="gr2" draw:text-style-name="P2" draw:layer="layout" svg:x1="26.878cm" svg:y1="12.613cm" svg:x2="28.144cm" svg:y2="12.613cm">
            <text:p/>
          </draw:line>
          <draw:line draw:style-name="gr2" draw:text-style-name="P2" draw:layer="layout" svg:x1="27.089cm" svg:y1="12.824cm" svg:x2="27.933cm" svg:y2="12.824cm">
            <text:p/>
          </draw:line>
          <draw:line draw:style-name="gr2" draw:text-style-name="P2" draw:layer="layout" svg:x1="27.195cm" svg:y1="13.035cm" svg:x2="27.722cm" svg:y2="13.035cm">
            <text:p/>
          </draw:line>
        </draw:g>
        <draw:frame draw:style-name="gr3" draw:text-style-name="P3" draw:layer="layout" svg:width="1.371cm" svg:height="0.64cm" svg:x="26.289cm" svg:y="9.428cm">
          <draw:text-box>
            <text:p><text:span text:style-name="T1">100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2T18:59:57.253197000</meta:creation-date>
    <dc:date>2016-01-31T17:42:17.117077000</dc:date>
    <meta:editing-duration>PT8H4M34S</meta:editing-duration>
    <meta:editing-cycles>14</meta:editing-cycles>
    <meta:generator>LibreOffice/4.4.1.2$MacOSX_X86_64 LibreOffice_project/45e2de17089c24a1fa810c8f975a7171ba4cd432</meta:generator>
    <meta:print-date>2015-12-03T23:05:23.892734000</meta:print-date>
    <meta:document-statistic meta:object-count="351"/>
  </office:meta>
</office:document-meta>
</file>