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Segoe Script" svg:font-family="'Segoe Script'"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db1a3" officeooo:paragraph-rsid="001ae941"/>
    </style:style>
    <style:style style:name="P2" style:family="paragraph" style:parent-style-name="Standard">
      <style:text-properties officeooo:rsid="001db1a3" officeooo:paragraph-rsid="00205406"/>
    </style:style>
    <style:style style:name="P3" style:family="paragraph" style:parent-style-name="Standard">
      <style:paragraph-properties fo:text-align="center" style:justify-single-word="false"/>
      <style:text-properties style:font-name="Segoe Script" fo:font-size="26pt" fo:font-weight="bold" officeooo:rsid="00218aed" officeooo:paragraph-rsid="00218aed" style:font-size-asian="26pt" style:font-weight-asian="bold" style:font-size-complex="26pt" style:font-weight-complex="bold"/>
    </style:style>
    <style:style style:name="P4" style:family="paragraph" style:parent-style-name="Standard">
      <style:paragraph-properties fo:text-align="center" style:justify-single-word="false"/>
      <style:text-properties style:font-name="Segoe Script" fo:font-size="16pt" officeooo:rsid="00218aed" officeooo:paragraph-rsid="00218aed" style:font-size-asian="16pt" style:font-size-complex="16pt"/>
    </style:style>
    <style:style style:name="P5" style:family="paragraph" style:parent-style-name="Default">
      <style:text-properties style:font-name="Courier New" fo:font-size="14pt" style:text-underline-style="none" officeooo:rsid="00205406" officeooo:paragraph-rsid="00205406" style:font-size-asian="14pt" style:font-size-complex="14pt"/>
    </style:style>
    <style:style style:name="P6" style:family="paragraph" style:parent-style-name="Default">
      <style:paragraph-properties fo:break-before="page"/>
      <style:text-properties style:font-name="Courier New" fo:font-size="14pt" style:text-underline-style="solid" style:text-underline-width="auto" style:text-underline-color="#cccccc" officeooo:rsid="00205406" officeooo:paragraph-rsid="00205406" style:font-size-asian="14pt" style:font-size-complex="14pt"/>
    </style:style>
    <style:style style:name="P7" style:family="paragraph" style:parent-style-name="Default">
      <style:text-properties style:font-name="Courier New" fo:font-size="14pt" style:text-underline-style="solid" style:text-underline-width="auto" style:text-underline-color="#cccccc" officeooo:rsid="00205406" officeooo:paragraph-rsid="00205406" style:font-size-asian="14pt" style:font-size-complex="14pt"/>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66ff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ff333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ff3333"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writing-mode="lr-tb"/>
    </style:style>
    <style:style style:name="P1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199cm" fo:margin-bottom="0.199cm" fo:line-height="100%" fo:text-indent="0cm" style:writing-mode="lr-tb"/>
    </style:style>
    <style:style style:name="P16" style:family="paragraph">
      <loext:graphic-properties draw:fill="none" draw:fill-color="#ffffff"/>
      <style:paragraph-properties fo:margin-left="0cm" fo:margin-right="0cm" fo:margin-top="0.199cm" fo:margin-bottom="0.199cm" fo:line-height="100%"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5.099cm" fo:min-width="11.942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66ff66" draw:textarea-horizontal-align="justify" draw:textarea-vertical-align="middle" draw:auto-grow-height="false" fo:min-height="0.108cm" fo:min-width="1.43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333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center" draw:textarea-vertical-align="middle" draw:auto-grow-height="false" fo:min-height="0.302cm" fo:min-width="0.3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49cm" fo:min-width="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center" draw:textarea-vertical-align="middle" draw:auto-grow-height="false" fo:min-height="0.046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204a87" draw:marker-start="" draw:marker-start-width="0.199cm" draw:marker-start-center="false" draw:marker-end="" draw:marker-end-width="0.199cm" draw:marker-end-center="false" draw:fill="none" draw:fill-color="#729fcf" draw:textarea-horizontal-align="center" draw:textarea-vertical-align="middle" draw:auto-grow-height="false" fo:min-height="0.046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ff3333" draw:marker-start="" draw:marker-start-width="0.229cm" draw:marker-start-center="false" draw:marker-end="Short_20_line_20_Arrow" draw:marker-end-width="0.229cm" draw:marker-end-center="false" draw:fill="solid" draw:fill-color="#ff3333" draw:opacity="10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2.036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2.046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13cm" fo:min-width="2.046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11cm" fo:min-width="2.046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352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62cm" fo:min-width="2.046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g text:anchor-type="paragraph" draw:z-index="0" draw:name="Shape1" draw:style-name="gr1"><draw:custom-shape draw:style-name="gr2" draw:text-style-name="P8" svg:width="12.443cm" svg:height="5.351cm" svg:x="2.09cm" svg:y="0cm"><text:p/><draw:enhanced-geometry svg:viewBox="0 0 21600 21600" draw:mirror-horizontal="false" draw:mirror-vertical="false" draw:type="rectangle" draw:enhanced-path="M 0 0 L 21600 0 21600 21600 0 21600 0 0 Z N"/></draw:custom-shape><draw:polygon draw:style-name="gr3" draw:text-style-name="P9" svg:width="0.829cm" svg:height="1.749cm" draw:transform="rotate (-1.5707963267949) translate (13.0435301067592cm 1.98534994220051cm)" svg:viewBox="0 0 830 1750" draw:points="391,972 391,961 391,784 391,776 0,776 0,701 7,690 407,0 408,0 753,0 753,702 754,702 754,773 830,773 830,970 754,970 754,1048 754,1052 754,1750 409,1750 408,1750 9,1063 0,1046 0,973 0,972 7,972 197,953 197,972"><text:p/></draw:polygon><draw:path draw:style-name="gr4" draw:text-style-name="P10" svg:width="0.176cm" svg:height="0.263cm" svg:x="12.082cm" svg:y="2.432cm" svg:viewBox="0 0 177 264" svg:d="M82 166v-1c0-1 0-2 1-3v-126l-76 141h-7v-13l88-164 89 164v13h-7l-76-141v126c1 1 1 2 1 3s0 1 0 1v98h-13z"><text:p/></draw:path><draw:polygon draw:style-name="gr5" draw:text-style-name="P8" svg:width="0.994cm" svg:height="4.608cm" draw:transform="rotate (-1.22207954224643) translate (7.09991645733224cm 0.908035639356619cm)" svg:viewBox="0 0 995 4609" draw:points="223,293 226,278 229,261 233,246 239,230 246,213 254,198 263,184 275,169 286,155 299,141 312,128 326,114 342,103 358,90 376,80 393,69 413,60 433,50 453,41 474,33 495,26 517,20 540,15 562,10 586,7 609,3 632,1 655,0 678,0 679,0 793,0 990,1831 989,1831 989,2136 995,2136 995,2479 990,2479 990,2778 991,2778 796,4609 683,4609 681,4609 658,4609 636,4609 611,4606 589,4603 565,4600 543,4595 520,4589 499,4583 476,4577 456,4569 436,4560 416,4550 397,4541 379,4529 361,4520 345,4507 329,4495 315,4482 302,4469 289,4454 278,4440 266,4425 257,4411 249,4396 242,4380 237,4364 232,4348 228,4332 226,4316 226,4308 2,2479 0,2479 0,2138 0,2136 0,2136 223,301"><text:p/></draw:polygon><draw:custom-shape draw:style-name="gr4" draw:text-style-name="P10" svg:width="0.145cm" svg:height="0.209cm" draw:transform="skewX (-0.0085521133347723) rotate (-1.22173047639603) translate (5.05001388888889cm 1.71979166666667cm)"><text:p/><draw:enhanced-geometry svg:viewBox="0 0 21600 21600" draw:type="rectangle" draw:enhanced-path="M 0 0 L 21600 0 21600 21600 0 21600 0 0 Z N"/></draw:custom-shape><draw:path draw:style-name="gr6" draw:text-style-name="P8" svg:width="0.981cm" svg:height="0.196cm" draw:transform="rotate (0.0605629250442032) translate (7.85739951220839cm 3.83717531395922cm)" svg:viewBox="0 0 982 197" svg:d="M63 4c20 12 43 17 67 17 23 0 46-6 66-17 2-2 4-2 6-4h780v196l-982 1v-196l58-1c2 2 3 2 5 4z"><text:p/></draw:path><draw:custom-shape draw:style-name="gr4" draw:text-style-name="P10" svg:width="0.207cm" svg:height="0.077cm" draw:transform="skewX (-0.0232128790515246) rotate (-1.5097098029751) translate (13.2909027777778cm 3.54365277777778cm)"><text:p/><draw:enhanced-geometry svg:viewBox="0 0 21600 21600" draw:type="rectangle" draw:enhanced-path="M 0 0 L 21600 0 21600 21600 0 21600 0 0 Z N"/></draw:custom-shape><draw:path draw:style-name="gr7" draw:text-style-name="P8" svg:width="11.128cm" svg:height="4.287cm" svg:x="2.788cm" svg:y="0.499cm" svg:viewBox="0 0 11129 4288" svg:d="M5899 179v-147l287-1 2 141c-2 0 22 4 39 10l12 6 6-12c26-47 64-91 108-121 65-46 144-63 230-51 33 4 72 17 106 36 79 41 132 107 153 191 10 44 11 99 4 153l-2 6 6 7c40 58 77 136 99 208 18 59 27 110 30 171 2 32 1 47-1 75-9 105-46 206-111 297-24 34-57 73-87 102l-8 8v7 8l8 16c133 243 225 463 276 657 3 13 6 25 7 27l1 4 13-6c76-35 150-59 222-72 17-2 66-6 82-6 58 1 105 15 142 42 12 9 39 34 50 45 17 19 32 43 40 63 40 99-12 230-162 411-30 37-68 80-108 122-8 7-13 13-13 13 6 2 9 3 20 6 114 29 246 67 323 92 76 24 121 44 140 61 7 5 10 10 12 16l333-21v1l1704-104v-3l475 77 298-594h1l344-22 43 701h1l1 26 71 13 7 123 2 36 1 13v4l-433 27 1 9 11 177 1 9 432-26 5 76 6 102-68 21 27 436 23 392-344 22h-2l-425-639-411 118v-2l-457 28-1125 372h-2v2l-376 22-19-303-7041 431v-2h-3c-152 9-305-7-440-47-136-40-249-103-332-181-82-79-127-171-133-267s28-193 99-281c73-88 178-164 307-220 131-57 280-91 432-100 26-1 54-3 80-3l3644-223c1-8 6-17 18-28 25-21 87-54 177-93 66-30 185-79 258-107l17-6-4-4c-20-16-59-50-80-68-150-133-236-241-262-332-6-23-10-49-9-67 3-48 22-88 64-136 21-23 35-34 58-48 24-14 52-23 87-30 15-2 73-6 90-5 75 4 161 21 238 47 6 2 11 4 12 4 0 0 1 0 1-1 0-3 6-45 11-75 24-125 62-260 115-397 33-87 71-174 108-248 5-10 7-13 10-19 0-1-2-2-4-4s-11-6-18-12c-150-98-241-230-270-389-4-28-6-48-7-79-2-46-1-82 5-129 12-80 38-171 72-241 2-7 5-12 5-13 0 0-1-4-3-8-17-41-26-97-25-144 4-112 68-204 183-262 26-13 61-25 95-29 87-12 169 14 236 75 24 22 48 50 66 79 4 6 5 8 7 11 0 1 8-3 18-7 24-10 34-13 67-20z"><text:p/></draw:path><draw:path draw:style-name="gr8" draw:text-style-name="P8" svg:width="0.287cm" svg:height="0.021cm" svg:x="8.688cm" svg:y="0.656cm" svg:viewBox="0 0 288 22" svg:d="M0 22c4 0 64-15 68-15 1 0 1 0 1 0 2 0 4-1 6-1 0 0 1 0 2-1 2 0 3 0 5 0 1 0 1 0 2 0s2 0 3-1c1 0 2 0 3 0s2-1 4-1c1 0 2 0 2 0 2 0 3 0 4 0s2 0 3 0 2 0 3-1c1 0 3 0 5 0 0 0 1 0 2 0 1-1 2-1 4-1h2c1 0 3 0 4 0s1 0 2 0 3 0 5 0c0 0 1 0 2 0 2 0 3 0 5 0 1 0 1 0 1 0 2-1 3-1 5-1h1c2 0 3 0 5 0 1 0 2 0 2 0 2 0 4 0 5 0s1 0 2 0 2 0 4 0c0 0 1 0 2 0 2 0 3 0 4 0s2 0 2 0c2 0 4 0 5 0s2 0 2 0c2 1 3 1 4 1s2 0 3 0 2 0 3 0 2 0 3 0 3 0 4 0 2 0 2 0c2 0 3 0 4 0s2 1 3 1 2 0 3 0c2 0 3 0 4 1 1 0 2 0 3 0h2c2 0 2 0 4 0 1 0 2 0 4 0 0 1 1 1 2 1s3 0 5 1c1 0 1 0 1 0 3 0 54 11 57 11-40-7-54-11-57-11h-1c-2-1-4-1-5-1s-2 0-2-1c-2 0-3 0-4 0-2 0-2 0-4 0h-2c-1 0-2 0-3 0-1-1-2-1-4-1-1 0-2 0-3 0s-2-1-3-1-2 0-4 0c0 0-1 0-2 0s-3 0-4 0-2 0-3 0-2 0-3 0-2 0-3 0-2 0-4-1c0 0-1 0-2 0s-3 0-5 0c0 0-1 0-2 0s-2 0-4 0c-1 0-2 0-2 0-2 0-3 0-4 0s-1 0-2 0-3 0-5 0c0 0-1 0-2 0-2 0-3 0-5 0-1 0-1 0-1 0-2 0-3 0-5 1h-1c-2 0-3 0-5 0-1 0-2 0-2 0-2 0-4 0-5 0s-1 0-2 0-3 0-4 0h-2c-2 0-3 0-4 1-1 0-2 0-2 0-2 0-4 0-5 0-1 1-2 1-3 1s-2 0-3 0-2 0-4 0c0 0-1 0-2 0-2 0-3 1-4 1s-2 0-3 0c-1 1-2 1-3 1s-1 0-2 0c-2 0-3 0-5 0-1 1-2 1-2 1-2 0-4 1-6 1h-1c-4 0-64 15-68 15z"><text:p/></draw:path><draw:polygon draw:style-name="gr9" draw:text-style-name="P11" svg:width="0.207cm" svg:height="0.491cm" svg:x="5.064cm" svg:y="2.108cm" svg:viewBox="0 0 208 492" draw:points="22,0 141,105 145,115 139,117 38,27 76,131 77,130 208,489 196,492 66,134 66,134 28,30 9,166 4,168 0,157"><text:p/></draw:polygon><draw:custom-shape draw:style-name="gr10" draw:text-style-name="P8" svg:width="0.154cm" svg:height="0.156cm" draw:transform="rotate (0.0610865238198016) translate (8.75065277777778cm 0.79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1" draw:text-style-name="P13" svg:width="2.313cm" svg:height="0.983cm" svg:x="3.179cm" svg:y="0.863cm"><draw:text-box><text:p text:style-name="P12"><text:span text:style-name="T1">WING</text:span></text:p></draw:text-box></draw:frame><draw:frame draw:style-name="gr12" draw:text-style-name="P13" svg:width="3.977cm" svg:height="0.983cm" svg:x="10.233cm" svg:y="1.03cm"><draw:text-box><text:p text:style-name="P12"><text:span text:style-name="T1">TAILPLANE</text:span></text:p></draw:text-box></draw:frame><draw:frame draw:style-name="gr13" draw:text-style-name="P13" svg:width="4.546cm" svg:height="0.983cm" svg:x="7.185cm" svg:y="4.357cm"><draw:text-box><text:p text:style-name="P12"><text:span text:style-name="T1">FUSELAGE</text:span></text:p></draw:text-box></draw:frame><draw:frame draw:style-name="gr14" draw:text-style-name="P14" svg:width="2.407cm" svg:height="0.964cm" svg:x="2.687cm" svg:y="3.916cm"><draw:text-box><text:p text:style-name="P12"><text:span text:style-name="T2">NOSE</text:span></text:p></draw:text-box></draw:frame><draw:frame draw:style-name="gr15" draw:text-style-name="P14" svg:width="2.408cm" svg:height="0.962cm" svg:x="12.286cm" svg:y="4.154cm"><draw:text-box><text:p text:style-name="P12"><text:span text:style-name="T2">TAIL</text:span></text:p></draw:text-box></draw:frame><draw:frame draw:style-name="gr16" draw:text-style-name="P16" svg:width="17.208cm" svg:height="5.603cm" svg:x="0.002cm" svg:y="6.135cm"><draw:text-box><text:p text:style-name="P15"><text:span text:style-name="T2">1</text:span><text:span text:style-name="T2"><text:tab/></text:span><text:span text:style-name="T2">Peel off purple tape.</text:span></text:p><text:p text:style-name="P15"><text:span text:style-name="T2">2</text:span><text:span text:style-name="T2"><text:tab/></text:span><text:span text:style-name="T2">Remove fuselage, wing and tailplane from backing.</text:span></text:p><text:p text:style-name="P15"><text:span text:style-name="T2">3</text:span><text:span text:style-name="T2"><text:tab/></text:span><text:span text:style-name="T2">Hold wing with the arrow upwards and pointing to nose of fuselage.</text:span></text:p><text:p text:style-name="P15"><text:span text:style-name="T2">4</text:span><text:span text:style-name="T2"><text:tab/></text:span><text:span text:style-name="T2">Slide the wing through the slot in the fuselage until it is centred.</text:span></text:p><text:p text:style-name="P15"><text:span text:style-name="T2">5</text:span><text:span text:style-name="T2"><text:tab/></text:span><text:span text:style-name="T2">Hold tailplane with the arrow uppermost and pointing to nose of fuselage.</text:span></text:p><text:p text:style-name="P15"><text:span text:style-name="T2">6</text:span><text:span text:style-name="T2"><text:tab/></text:span><text:span text:style-name="T2">Push tailplane into the slot in the tail as far as it will go.</text:span></text:p><text:p text:style-name="P15"><text:span text:style-name="T2">7</text:span><text:span text:style-name="T2"><text:tab/></text:span><text:span text:style-name="T2">Hang decoration by the gold thread near the front door.</text:span></text:p><text:p text:style-name="P15"><text:span text:style-name="T2">8</text:span><text:span text:style-name="T2"><text:tab/></text:span><text:span text:style-name="T2">Greet your festive visitors under the missiletoad.</text:span></text:p></draw:text-box></draw:frame><draw:frame draw:style-name="gr17" draw:text-style-name="P17" svg:width="2.615cm" svg:height="0.713cm" svg:x="7.618cm" svg:y="3.244cm"><draw:text-box><text:p text:style-name="P12"><text:span text:style-name="T3">Fuselage slot</text:span></text:p></draw:text-box></draw:frame><draw:frame draw:style-name="gr17" draw:text-style-name="P17" svg:width="1.823cm" svg:height="0.713cm" svg:x="12.981cm" svg:y="2.884cm"><draw:text-box><text:p text:style-name="P12"><text:span text:style-name="T3">Tail slot</text:span></text:p></draw:text-box></draw:frame></draw:g></text:p>
      <text:p text:style-name="P6"><text:s text:c="28"/></text:p>
      <text:p text:style-name="P7"><text:s text:c="28"/></text:p>
      <text:p text:style-name="P7"><text:s text:c="28"/></text:p>
      <text:p text:style-name="P7"><text:s text:c="28"/></text:p>
      <text:p text:style-name="P7"><text:s text:c="28"/></text:p>
      <text:p text:style-name="P2"/>
      <text:p text:style-name="P1"/>
      <text:p text:style-name="P1"/>
      <text:p text:style-name="P1"/>
      <text:p text:style-name="P1"/>
      <text:p text:style-name="P1"/>
      <text:p text:style-name="P1"/>
      <text:p text:style-name="P1"/>
      <text:p text:style-name="P4">With Every Good Wish for a very</text:p>
      <text:p text:style-name="P4"/>
      <text:p text:style-name="P3">Merry Christmas</text:p>
      <text:p text:style-name="P4"/>
      <text:p text:style-name="P4">and a Healthy, Happy and Prosperous</text:p>
      <text:p text:style-name="P4"/>
      <text:p text:style-name="P3">New Yea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Segoe Script" svg:font-family="'Segoe Script'"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 svg:font-family="Tahoma" style:font-family-generic="system" style:font-pitch="variable"/>
  </office:font-face-decls>
  <office:styles>
    <draw:marker draw:name="Short_20_line_20_Arrow" draw:display-name="Short line Arrow" svg:viewBox="0 0 3000 3000" svg:d="M1500 0l1500 2789v211h-114l-1286-2392v2392h-200v-2392l-1286 2392h-114v-21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28T12:53:06.140000000</meta:creation-date>
    <dc:date>2023-10-30T08:42:32.306000000</dc:date>
    <meta:editing-duration>PT44M34S</meta:editing-duration>
    <meta:editing-cycles>12</meta:editing-cycles>
    <meta:generator>LibreOffice/6.3.6.2$Windows_X86_64 LibreOffice_project/2196df99b074d8a661f4036fca8fa0cbfa33a497</meta:generator>
    <meta:print-date>2023-10-30T08:42:00.364000000</meta:print-date>
    <meta:document-statistic meta:table-count="0" meta:image-count="0" meta:object-count="0" meta:page-count="2" meta:paragraph-count="9" meta:word-count="17" meta:character-count="229" meta:non-whitespace-character-count="76"/>
  </office:meta>
</office:document-meta>
</file>