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NZ" officeooo:rsid="000b33e7" officeooo:paragraph-rsid="000b33e7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7.38cm = 9.5-&gt;10 UK, 10.5-&gt;11 US</text:p>
      <text:p text:style-name="P1"/>
      <text:p text:style-name="P1"><draw:path text:anchor-type="paragraph" draw:z-index="0" draw:name="Shape1" draw:style-name="gr1" draw:text-style-name="P2" svg:width="27.357cm" svg:height="15.278cm" svg:x="-0.001cm" svg:y="-0.001cm" svg:viewBox="0 0 27358 15279" svg:d="M1401 10122c445-7 1388 68 1835 43 445-94 1844-546 2724-854 537-42 2415-324 2875-392 376-179 615-316 1025-486 2134-1118 5952-2731 7245-3377 151-392 1193-4110 1338-4528 973-94 4071-453 4510-520 836 0 904-17 1459 0 432 61 478 51 982 120 512 162 1229 435 1630 674-291 887-889 3127-1007 3500-121 382-339 1383-350 1766-13 435 260 1138 495 1528 226 375 515 1039 776 1391 214 470 248 606 376 1118 34 435 51 598 36 1018 32 621-28 749-147 1355-67 443-94 333-299 811-930 665-742 580-1400 998-819 17-1519 26-2270 26-1160 102-2039 162-3678 281 0 0-2203 103-3329 154-777 60-4795 298-5964 323-452 26-1293 98-1720 132-694 116-1124 83-1504 16-2663-545-3473-843-6124-1692-357-193-434-324-657-819-154-342-197-538-248-1033-25-819-33-938 385-1288l273-171c264-111 333-68 733-94z"><text:p/></draw:path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N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05T07:01:45.942000000</meta:creation-date>
    <dc:date>2022-04-08T09:26:44.341000000</dc:date>
    <meta:editing-duration>PT32M29S</meta:editing-duration>
    <meta:editing-cycles>5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1" meta:word-count="6" meta:character-count="33" meta:non-whitespace-character-count="28"/>
  </office:meta>
</office:document-meta>
</file>